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image/png" manifest:full-path="Object 1/Pictures/100000000000005E0000005E2FA489E1.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2.0646in"/>
    </style:style>
    <style:style style:name="co2" style:family="table-column">
      <style:table-column-properties fo:break-before="auto" style:column-width="0.8925in"/>
    </style:style>
    <style:style style:name="co3" style:family="table-column">
      <style:table-column-properties fo:break-before="auto" style:column-width="1.1575in"/>
    </style:style>
    <style:style style:name="co4" style:family="table-column">
      <style:table-column-properties fo:break-before="auto" style:column-width="1.9008in"/>
    </style:style>
    <style:style style:name="co5" style:family="table-column">
      <style:table-column-properties fo:break-before="auto" style:column-width="1.5402in"/>
    </style:style>
    <style:style style:name="co6" style:family="table-column">
      <style:table-column-properties fo:break-before="auto" style:column-width="0.4909in"/>
    </style:style>
    <style:style style:name="co7" style:family="table-column">
      <style:table-column-properties fo:break-before="auto" style:column-width="0.4472in"/>
    </style:style>
    <style:style style:name="co8" style:family="table-column">
      <style:table-column-properties fo:break-before="auto" style:column-width="1.0398in"/>
    </style:style>
    <style:style style:name="co9" style:family="table-column">
      <style:table-column-properties fo:break-before="auto" style:column-width="1.2362in"/>
    </style:style>
    <style:style style:name="co10" style:family="table-column">
      <style:table-column-properties fo:break-before="auto" style:column-width="1.4547in"/>
    </style:style>
    <style:style style:name="co11" style:family="table-column">
      <style:table-column-properties fo:break-before="auto" style:column-width="1.289in"/>
    </style:style>
    <style:style style:name="co12" style:family="table-column">
      <style:table-column-properties fo:break-before="auto" style:column-width="3.3862in"/>
    </style:style>
    <style:style style:name="co13" style:family="table-column">
      <style:table-column-properties fo:break-before="auto" style:column-width="1.2228in"/>
    </style:style>
    <style:style style:name="co14" style:family="table-column">
      <style:table-column-properties fo:break-before="auto" style:column-width="1.2563in"/>
    </style:style>
    <style:style style:name="co15" style:family="table-column">
      <style:table-column-properties fo:break-before="auto" style:column-width="1.1902in"/>
    </style:style>
    <style:style style:name="co16" style:family="table-column">
      <style:table-column-properties fo:break-before="auto" style:column-width="1.278in"/>
    </style:style>
    <style:style style:name="co17" style:family="table-column">
      <style:table-column-properties fo:break-before="auto" style:column-width="1.1465in"/>
    </style:style>
    <style:style style:name="co18" style:family="table-column">
      <style:table-column-properties fo:break-before="auto" style:column-width="0.5043in"/>
    </style:style>
    <style:style style:name="co19" style:family="table-column">
      <style:table-column-properties fo:break-before="auto" style:column-width="0.4165in"/>
    </style:style>
    <style:style style:name="co20" style:family="table-column">
      <style:table-column-properties fo:break-before="auto" style:column-width="0.9634in"/>
    </style:style>
    <style:style style:name="co21" style:family="table-column">
      <style:table-column-properties fo:break-before="auto" style:column-width="1.4654in"/>
    </style:style>
    <style:style style:name="co22" style:family="table-column">
      <style:table-column-properties fo:break-before="auto" style:column-width="0.5591in"/>
    </style:style>
    <style:style style:name="co23" style:family="table-column">
      <style:table-column-properties fo:break-before="auto" style:column-width="0.4929in"/>
    </style:style>
    <style:style style:name="co24" style:family="table-column">
      <style:table-column-properties fo:break-before="auto" style:column-width="1.2689in"/>
    </style:style>
    <style:style style:name="co25" style:family="table-column">
      <style:table-column-properties fo:break-before="auto" style:column-width="1.5417in"/>
    </style:style>
    <style:style style:name="co26" style:family="table-column">
      <style:table-column-properties fo:break-before="auto" style:column-width="1.6075in"/>
    </style:style>
    <style:style style:name="co27" style:family="table-column">
      <style:table-column-properties fo:break-before="auto" style:column-width="1.9028in"/>
    </style:style>
    <style:style style:name="co28" style:family="table-column">
      <style:table-column-properties fo:break-before="auto" style:column-width="1.6626in"/>
    </style:style>
    <style:style style:name="co29" style:family="table-column">
      <style:table-column-properties fo:break-before="auto" style:column-width="4.5134in"/>
    </style:style>
    <style:style style:name="co30" style:family="table-column">
      <style:table-column-properties fo:break-before="auto" style:column-width="3.5937in"/>
    </style:style>
    <style:style style:name="co31" style:family="table-column">
      <style:table-column-properties fo:break-before="auto" style:column-width="1.4327in"/>
    </style:style>
    <style:style style:name="co32" style:family="table-column">
      <style:table-column-properties fo:break-before="auto" style:column-width="2.0665in"/>
    </style:style>
    <style:style style:name="co33" style:family="table-column">
      <style:table-column-properties fo:break-before="auto" style:column-width="1.3346in"/>
    </style:style>
    <style:style style:name="co34" style:family="table-column">
      <style:table-column-properties fo:break-before="auto" style:column-width="1.9898in"/>
    </style:style>
    <style:style style:name="co35" style:family="table-column">
      <style:table-column-properties fo:break-before="auto" style:column-width="1.3453in"/>
    </style:style>
    <style:style style:name="co36" style:family="table-column">
      <style:table-column-properties fo:break-before="auto" style:column-width="2.0008in"/>
    </style:style>
    <style:style style:name="co37" style:family="table-column">
      <style:table-column-properties fo:break-before="auto" style:column-width="8.411in"/>
    </style:style>
    <style:style style:name="ro1" style:family="table-row">
      <style:table-row-properties style:row-height="0.1681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0.6425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ext-properties fo:font-weight="bold" style:font-weight-asian="bold" style:font-weight-complex="bold"/>
    </style:style>
    <style:style style:name="ce2" style:family="table-cell" style:parent-style-name="Default" style:data-style-name="N5112"/>
    <style:style style:name="ce3" style:family="table-cell" style:parent-style-name="Default" style:data-style-name="N11"/>
    <style:style style:name="ce4" style:family="table-cell" style:parent-style-name="Default" style:data-style-name="N5112">
      <style:table-cell-properties style:text-align-source="fix" style:repeat-content="false"/>
      <style:paragraph-properties fo:text-align="end" fo:margin-left="0in"/>
    </style:style>
    <style:style style:name="ce5" style:family="table-cell" style:parent-style-name="Default">
      <style:table-cell-properties fo:wrap-option="wrap"/>
    </style:style>
    <style:style style:name="ce6" style:family="table-cell" style:parent-style-name="Default" style:data-style-name="N5108"/>
    <style:style style:name="ce7" style:family="table-cell" style:parent-style-name="Default" style:data-style-name="N5108">
      <style:table-cell-properties style:text-align-source="fix" style:repeat-content="false"/>
      <style:paragraph-properties fo:text-align="end" fo:margin-left="0in"/>
    </style:style>
    <style:style style:name="ce8" style:family="table-cell" style:parent-style-name="Default">
      <style:table-cell-properties style:text-align-source="fix" style:repeat-content="false"/>
      <style:paragraph-properties fo:text-align="end" fo:margin-left="0in"/>
    </style:style>
    <style:style style:name="ce9" style:family="table-cell" style:parent-style-name="Default">
      <style:table-cell-properties style:text-align-source="fix" style:repeat-content="false"/>
      <style:paragraph-properties fo:text-align="center" fo:margin-left="0in"/>
      <style:text-properties fo:font-style="normal" fo:font-weight="bold" style:font-style-asian="normal" style:font-weight-asian="bold" style:font-style-complex="normal" style:font-weight-complex="bold"/>
    </style:style>
    <style:style style:name="ce10" style:family="table-cell" style:parent-style-name="Default">
      <style:text-properties fo:font-style="normal" fo:font-weight="bold" style:font-style-asian="normal" style:font-weight-asian="bold" style:font-style-complex="normal" style:font-weight-complex="bold"/>
    </style:style>
    <style:style style:name="ce11" style:family="table-cell" style:parent-style-name="Default" style:data-style-name="N100">
      <style:table-cell-properties style:text-align-source="fix" style:repeat-content="false" fo:wrap-option="wrap"/>
      <style:paragraph-properties fo:text-align="start" fo:margin-left="0.139in"/>
    </style:style>
    <style:style style:name="ce12" style:family="table-cell" style:parent-style-name="Default">
      <style:table-cell-properties style:text-align-source="fix" style:repeat-content="false" fo:wrap-option="wrap"/>
      <style:paragraph-properties fo:text-align="start" fo:margin-left="0.139in"/>
    </style:style>
    <style:style style:name="ce13" style:family="table-cell" style:parent-style-name="Default">
      <style:table-cell-properties style:text-align-source="fix" style:repeat-content="false"/>
      <style:paragraph-properties fo:text-align="start" fo:margin-left="0.139in"/>
    </style:style>
    <style:style style:name="gr1" style:family="graphic">
      <style:graphic-properties draw:ole-draw-aspect="1"/>
    </style:style>
  </office:automatic-styles>
  <office:body>
    <office:spreadsheet>
      <table:table table:name="Asumsi" table:style-name="ta1" table:print="false">
        <office:forms form:automatic-focus="false" form:apply-design-mode="false"/>
        <table:table-column table:style-name="co1" table:default-cell-style-name="Default"/>
        <table:table-column table:style-name="co2" table:default-cell-style-name="Default"/>
        <table:table-row table:style-name="ro1">
          <table:table-cell table:style-name="ce1" office:value-type="string">
            <text:p>Setoran Per bulan</text:p>
          </table:table-cell>
          <table:table-cell/>
        </table:table-row>
        <table:table-row table:style-name="ro1">
          <table:table-cell table:style-name="ce1"/>
          <table:table-cell/>
        </table:table-row>
        <table:table-row table:style-name="ro1">
          <table:table-cell table:style-name="ce1" office:value-type="string">
            <text:p>Setoran Per bulan</text:p>
          </table:table-cell>
          <table:table-cell table:style-name="ce2" office:value-type="currency" office:currency="IDR" office:value="9000000">
            <text:p>Rp 9.000.000</text:p>
          </table:table-cell>
        </table:table-row>
        <table:table-row table:style-name="ro1">
          <table:table-cell table:style-name="ce1"/>
          <table:table-cell/>
        </table:table-row>
        <table:table-row table:style-name="ro1">
          <table:table-cell table:style-name="ce1" office:value-type="string">
            <text:p>MAKROEKONOMI</text:p>
          </table:table-cell>
          <table:table-cell/>
        </table:table-row>
        <table:table-row table:style-name="ro1">
          <table:table-cell office:value-type="string">
            <text:p>Perkembangan investasi:</text:p>
          </table:table-cell>
          <table:table-cell table:style-name="ce3" office:value-type="percentage" office:value="0.17">
            <text:p>17.00%</text:p>
          </table:table-cell>
        </table:table-row>
        <table:table-row table:style-name="ro1">
          <table:table-cell office:value-type="string">
            <text:p>Suku bunga deposito berjangka</text:p>
          </table:table-cell>
          <table:table-cell table:style-name="ce3" office:value-type="percentage" office:value="0.065">
            <text:p>6.50%</text:p>
          </table:table-cell>
        </table:table-row>
        <table:table-row table:style-name="ro1">
          <table:table-cell table:number-columns-repeated="2"/>
        </table:table-row>
        <table:table-row table:style-name="ro1">
          <table:table-cell table:style-name="ce1" office:value-type="string">
            <text:p>BIAYA REKSADANA</text:p>
          </table:table-cell>
          <table:table-cell/>
        </table:table-row>
        <table:table-row table:style-name="ro1">
          <table:table-cell office:value-type="string">
            <text:p>Biaya penyetoran:</text:p>
          </table:table-cell>
          <table:table-cell table:style-name="ce3" office:value-type="percentage" office:value="0.015">
            <text:p>1.50%</text:p>
          </table:table-cell>
        </table:table-row>
        <table:table-row table:style-name="ro1">
          <table:table-cell office:value-type="string">
            <text:p>Biaya pengelolaan per tahun:</text:p>
          </table:table-cell>
          <table:table-cell table:style-name="ce3" office:value-type="percentage" office:value="0">
            <text:p>0.00%</text:p>
          </table:table-cell>
        </table:table-row>
        <table:table-row table:style-name="ro1">
          <table:table-cell office:value-type="string">
            <text:p>Biaya penarikan:</text:p>
          </table:table-cell>
          <table:table-cell table:style-name="ce3" office:value-type="percentage" office:value="0">
            <text:p>0.00%</text:p>
          </table:table-cell>
        </table:table-row>
        <table:table-row table:style-name="ro1">
          <table:table-cell table:number-columns-repeated="2"/>
        </table:table-row>
        <table:table-row table:style-name="ro1">
          <table:table-cell office:value-type="string">
            <text:p>Catatan: biaya pengelolaan reksadana dibuat 0% karena perkembangan investasi pada ilustrasi unit link sudah bersih termasuk biaya pengelolaan</text:p>
          </table:table-cell>
          <table:table-cell/>
        </table:table-row>
      </table:table>
      <table:table table:name="UnitLink" table:style-name="ta1" table:print="false">
        <office:forms form:automatic-focus="false" form:apply-design-mode="false"/>
        <table:table-column table:style-name="co3" table:default-cell-style-name="Default"/>
        <table:table-column table:style-name="co4" table:default-cell-style-name="Default"/>
        <table:table-column table:style-name="co5" table:default-cell-style-name="Default"/>
        <table:table-row table:style-name="ro1">
          <table:table-cell table:style-name="ce1" office:value-type="string">
            <text:p>Detil Produk Unit Link</text:p>
          </table:table-cell>
          <table:table-cell table:number-columns-repeated="2"/>
        </table:table-row>
        <table:table-row table:style-name="ro1">
          <table:table-cell table:number-columns-repeated="3"/>
        </table:table-row>
        <table:table-row table:style-name="ro1">
          <table:table-cell office:value-type="string">
            <text:p>Produk Unit Link:</text:p>
          </table:table-cell>
          <table:table-cell office:value-type="string">
            <text:p>Prudential PRULink Assurance Account</text:p>
          </table:table-cell>
          <table:table-cell/>
        </table:table-row>
        <table:table-row table:style-name="ro1">
          <table:table-cell office:value-type="string">
            <text:p>Tertanggung</text:p>
          </table:table-cell>
          <table:table-cell office:value-type="string">
            <text:p>Pria tidak merokok, umur 34 tahun, pekerja kantoran</text:p>
          </table:table-cell>
          <table:table-cell/>
        </table:table-row>
        <table:table-row table:style-name="ro1">
          <table:table-cell office:value-type="string">
            <text:p>Total premi:</text:p>
          </table:table-cell>
          <table:table-cell office:value-type="string">
            <text:p>Rp 9000000/tahun</text:p>
          </table:table-cell>
          <table:table-cell/>
        </table:table-row>
        <table:table-row table:style-name="ro1">
          <table:table-cell table:number-columns-repeated="3"/>
        </table:table-row>
        <table:table-row table:style-name="ro1">
          <table:table-cell table:style-name="ce1" office:value-type="string">
            <text:p>Manfaat</text:p>
          </table:table-cell>
          <table:table-cell table:style-name="ce1" office:value-type="string">
            <text:p>Sampai usia tertanggung</text:p>
          </table:table-cell>
          <table:table-cell table:style-name="ce1" office:value-type="string">
            <text:p>Uang Pertanggungan</text:p>
          </table:table-cell>
        </table:table-row>
        <table:table-row table:style-name="ro1">
          <table:table-cell office:value-type="string">
            <text:p>Kematian</text:p>
          </table:table-cell>
          <table:table-cell office:value-type="float" office:value="99">
            <text:p>99</text:p>
          </table:table-cell>
          <table:table-cell table:style-name="ce2" office:value-type="currency" office:currency="IDR" office:value="500000000">
            <text:p>Rp 500.000.000</text:p>
          </table:table-cell>
        </table:table-row>
        <table:table-row table:style-name="ro1">
          <table:table-cell office:value-type="string">
            <text:p>Penyakit kritis</text:p>
          </table:table-cell>
          <table:table-cell office:value-type="float" office:value="55">
            <text:p>55</text:p>
          </table:table-cell>
          <table:table-cell table:style-name="ce2" office:value-type="currency" office:currency="IDR" office:value="250000000">
            <text:p>Rp 250.000.000</text:p>
          </table:table-cell>
        </table:table-row>
        <table:table-row table:style-name="ro1">
          <table:table-cell office:value-type="string">
            <text:p>Payor</text:p>
          </table:table-cell>
          <table:table-cell office:value-type="float" office:value="55">
            <text:p>55</text:p>
          </table:table-cell>
          <table:table-cell table:style-name="ce2" office:value-type="currency" office:currency="IDR" office:value="9000000">
            <text:p>Rp 9.000.000</text:p>
          </table:table-cell>
        </table:table-row>
        <table:table-row table:style-name="ro1">
          <table:table-cell table:number-columns-repeated="3"/>
        </table:table-row>
        <table:table-row table:style-name="ro1">
          <table:table-cell table:style-name="ce1" office:value-type="string">
            <text:p>Keterangan:</text:p>
          </table:table-cell>
          <table:table-cell table:number-columns-repeated="2"/>
        </table:table-row>
        <table:table-row table:style-name="ro1">
          <table:table-cell office:value-type="string">
            <text:p>Manfaat penyakit kritis memotong manfaat kematian</text:p>
          </table:table-cell>
          <table:table-cell table:number-columns-repeated="2"/>
        </table:table-row>
        <table:table-row table:style-name="ro1">
          <table:table-cell office:value-type="string">
            <text:p>Payor membayarkan 9 juta/tahun sampai usia 55 tahun atau sampai meninggal setelah nasabah didiagnosis mengidap penyakit kritis</text:p>
          </table:table-cell>
          <table:table-cell table:number-columns-repeated="2"/>
        </table:table-row>
      </table:table>
      <table:table table:name="IlustrasiUnitLink" table:style-name="ta1" table:print="false">
        <office:forms form:automatic-focus="false" form:apply-design-mode="false"/>
        <table:table-column table:style-name="co6" table:default-cell-style-name="Default"/>
        <table:table-column table:style-name="co7" table:default-cell-style-name="Default"/>
        <table:table-column table:style-name="co8" table:default-cell-style-name="ce4"/>
        <table:table-column table:style-name="co9" table:default-cell-style-name="ce2"/>
        <table:table-column table:style-name="co10" table:default-cell-style-name="ce2"/>
        <table:table-column table:style-name="co11" table:default-cell-style-name="Default"/>
        <table:table-row table:style-name="ro1">
          <table:table-cell table:style-name="ce1" office:value-type="string">
            <text:p>Ilustrasi Unit Link</text:p>
          </table:table-cell>
          <table:table-cell/>
          <table:table-cell table:style-name="Default" table:number-columns-repeated="3"/>
          <table:table-cell/>
        </table:table-row>
        <table:table-row table:style-name="ro1">
          <table:table-cell table:number-columns-repeated="2"/>
          <table:table-cell table:style-name="Default" table:number-columns-repeated="3"/>
          <table:table-cell/>
        </table:table-row>
        <table:table-row table:style-name="ro1">
          <table:table-cell office:value-type="string">
            <text:p>Catatan: ilustrasi bersumber dari sebuah proposal unit link yang menggunakan asumsi perkembangan investasi 17%</text:p>
          </table:table-cell>
          <table:table-cell/>
          <table:table-cell table:style-name="Default" table:number-columns-repeated="3"/>
          <table:table-cell/>
        </table:table-row>
        <table:table-row table:style-name="ro1">
          <table:table-cell table:number-columns-repeated="2"/>
          <table:table-cell table:style-name="Default" table:number-columns-repeated="3"/>
          <table:table-cell/>
        </table:table-row>
        <table:table-row table:style-name="ro1">
          <table:table-cell table:style-name="ce1" office:value-type="string">
            <text:p>Tahun</text:p>
          </table:table-cell>
          <table:table-cell table:style-name="ce1" office:value-type="string">
            <text:p>Usia</text:p>
          </table:table-cell>
          <table:table-cell table:style-name="ce1" office:value-type="string">
            <text:p>Premi</text:p>
          </table:table-cell>
          <table:table-cell table:style-name="ce1" office:value-type="string">
            <text:p>Nilai Tunai</text:p>
          </table:table-cell>
          <table:table-cell table:style-name="ce1" office:value-type="string">
            <text:p>Manfaat Meninggal</text:p>
          </table:table-cell>
          <table:table-cell/>
        </table:table-row>
        <table:table-row table:style-name="ro1">
          <table:table-cell office:value-type="float" office:value="1">
            <text:p>1</text:p>
          </table:table-cell>
          <table:table-cell office:value-type="float" office:value="30">
            <text:p>30</text:p>
          </table:table-cell>
          <table:table-cell table:formula="oooc:=[$Asumsi.$B$3]" office:value-type="currency" office:currency="IDR" office:value="9000000">
            <text:p>Rp 9.000.000</text:p>
          </table:table-cell>
          <table:table-cell office:value-type="currency" office:currency="IDR" office:value="1223000">
            <text:p>Rp 1.223.000</text:p>
          </table:table-cell>
          <table:table-cell table:formula="oooc:=[.D6]+[$UnitLink.$C$8]" office:value-type="currency" office:currency="IDR" office:value="501223000">
            <text:p>Rp 501.223.000</text:p>
          </table:table-cell>
          <table:table-cell/>
        </table:table-row>
        <table:table-row table:style-name="ro1">
          <table:table-cell office:value-type="float" office:value="2">
            <text:p>2</text:p>
          </table:table-cell>
          <table:table-cell office:value-type="float" office:value="31">
            <text:p>31</text:p>
          </table:table-cell>
          <table:table-cell table:formula="oooc:=[$Asumsi.$B$3]" office:value-type="currency" office:currency="IDR" office:value="9000000">
            <text:p>Rp 9.000.000</text:p>
          </table:table-cell>
          <table:table-cell office:value-type="currency" office:currency="IDR" office:value="2653000">
            <text:p>Rp 2.653.000</text:p>
          </table:table-cell>
          <table:table-cell table:formula="oooc:=[.D7]+[$UnitLink.$C$8]" office:value-type="currency" office:currency="IDR" office:value="502653000">
            <text:p>Rp 502.653.000</text:p>
          </table:table-cell>
          <table:table-cell/>
        </table:table-row>
        <table:table-row table:style-name="ro1">
          <table:table-cell office:value-type="float" office:value="3">
            <text:p>3</text:p>
          </table:table-cell>
          <table:table-cell office:value-type="float" office:value="32">
            <text:p>32</text:p>
          </table:table-cell>
          <table:table-cell table:formula="oooc:=[$Asumsi.$B$3]" office:value-type="currency" office:currency="IDR" office:value="9000000">
            <text:p>Rp 9.000.000</text:p>
          </table:table-cell>
          <table:table-cell office:value-type="currency" office:currency="IDR" office:value="9313000">
            <text:p>Rp 9.313.000</text:p>
          </table:table-cell>
          <table:table-cell table:formula="oooc:=[.D8]+[$UnitLink.$C$8]" office:value-type="currency" office:currency="IDR" office:value="509313000">
            <text:p>Rp 509.313.000</text:p>
          </table:table-cell>
          <table:table-cell/>
        </table:table-row>
        <table:table-row table:style-name="ro1">
          <table:table-cell office:value-type="float" office:value="4">
            <text:p>4</text:p>
          </table:table-cell>
          <table:table-cell office:value-type="float" office:value="33">
            <text:p>33</text:p>
          </table:table-cell>
          <table:table-cell table:formula="oooc:=[$Asumsi.$B$3]" office:value-type="currency" office:currency="IDR" office:value="9000000">
            <text:p>Rp 9.000.000</text:p>
          </table:table-cell>
          <table:table-cell office:value-type="currency" office:currency="IDR" office:value="17639000">
            <text:p>Rp 17.639.000</text:p>
          </table:table-cell>
          <table:table-cell table:formula="oooc:=[.D9]+[$UnitLink.$C$8]" office:value-type="currency" office:currency="IDR" office:value="517639000">
            <text:p>Rp 517.639.000</text:p>
          </table:table-cell>
          <table:table-cell/>
        </table:table-row>
        <table:table-row table:style-name="ro1">
          <table:table-cell office:value-type="float" office:value="5">
            <text:p>5</text:p>
          </table:table-cell>
          <table:table-cell office:value-type="float" office:value="34">
            <text:p>34</text:p>
          </table:table-cell>
          <table:table-cell table:formula="oooc:=[$Asumsi.$B$3]" office:value-type="currency" office:currency="IDR" office:value="9000000">
            <text:p>Rp 9.000.000</text:p>
          </table:table-cell>
          <table:table-cell office:value-type="currency" office:currency="IDR" office:value="27290000">
            <text:p>Rp 27.290.000</text:p>
          </table:table-cell>
          <table:table-cell table:formula="oooc:=[.D10]+[$UnitLink.$C$8]" office:value-type="currency" office:currency="IDR" office:value="527290000">
            <text:p>Rp 527.290.000</text:p>
          </table:table-cell>
          <table:table-cell/>
        </table:table-row>
        <table:table-row table:style-name="ro1">
          <table:table-cell office:value-type="float" office:value="6">
            <text:p>6</text:p>
          </table:table-cell>
          <table:table-cell office:value-type="float" office:value="35">
            <text:p>35</text:p>
          </table:table-cell>
          <table:table-cell table:formula="oooc:=[$Asumsi.$B$3]" office:value-type="currency" office:currency="IDR" office:value="9000000">
            <text:p>Rp 9.000.000</text:p>
          </table:table-cell>
          <table:table-cell office:value-type="currency" office:currency="IDR" office:value="39867000">
            <text:p>Rp 39.867.000</text:p>
          </table:table-cell>
          <table:table-cell table:formula="oooc:=[.D11]+[$UnitLink.$C$8]" office:value-type="currency" office:currency="IDR" office:value="539867000">
            <text:p>Rp 539.867.000</text:p>
          </table:table-cell>
          <table:table-cell/>
        </table:table-row>
        <table:table-row table:style-name="ro1">
          <table:table-cell office:value-type="float" office:value="7">
            <text:p>7</text:p>
          </table:table-cell>
          <table:table-cell office:value-type="float" office:value="36">
            <text:p>36</text:p>
          </table:table-cell>
          <table:table-cell table:formula="oooc:=[$Asumsi.$B$3]" office:value-type="currency" office:currency="IDR" office:value="9000000">
            <text:p>Rp 9.000.000</text:p>
          </table:table-cell>
          <table:table-cell office:value-type="currency" office:currency="IDR" office:value="54432000">
            <text:p>Rp 54.432.000</text:p>
          </table:table-cell>
          <table:table-cell table:formula="oooc:=[.D12]+[$UnitLink.$C$8]" office:value-type="currency" office:currency="IDR" office:value="554432000">
            <text:p>Rp 554.432.000</text:p>
          </table:table-cell>
          <table:table-cell/>
        </table:table-row>
        <table:table-row table:style-name="ro1">
          <table:table-cell office:value-type="float" office:value="8">
            <text:p>8</text:p>
          </table:table-cell>
          <table:table-cell office:value-type="float" office:value="37">
            <text:p>37</text:p>
          </table:table-cell>
          <table:table-cell table:formula="oooc:=[$Asumsi.$B$3]" office:value-type="currency" office:currency="IDR" office:value="9000000">
            <text:p>Rp 9.000.000</text:p>
          </table:table-cell>
          <table:table-cell office:value-type="currency" office:currency="IDR" office:value="71299000">
            <text:p>Rp 71.299.000</text:p>
          </table:table-cell>
          <table:table-cell table:formula="oooc:=[.D13]+[$UnitLink.$C$8]" office:value-type="currency" office:currency="IDR" office:value="571299000">
            <text:p>Rp 571.299.000</text:p>
          </table:table-cell>
          <table:table-cell/>
        </table:table-row>
        <table:table-row table:style-name="ro1">
          <table:table-cell office:value-type="float" office:value="9">
            <text:p>9</text:p>
          </table:table-cell>
          <table:table-cell office:value-type="float" office:value="38">
            <text:p>38</text:p>
          </table:table-cell>
          <table:table-cell table:formula="oooc:=[$Asumsi.$B$3]" office:value-type="currency" office:currency="IDR" office:value="9000000">
            <text:p>Rp 9.000.000</text:p>
          </table:table-cell>
          <table:table-cell office:value-type="currency" office:currency="IDR" office:value="90853000">
            <text:p>Rp 90.853.000</text:p>
          </table:table-cell>
          <table:table-cell table:formula="oooc:=[.D14]+[$UnitLink.$C$8]" office:value-type="currency" office:currency="IDR" office:value="590853000">
            <text:p>Rp 590.853.000</text:p>
          </table:table-cell>
          <table:table-cell/>
        </table:table-row>
        <table:table-row table:style-name="ro1">
          <table:table-cell office:value-type="float" office:value="10">
            <text:p>10</text:p>
          </table:table-cell>
          <table:table-cell office:value-type="float" office:value="39">
            <text:p>39</text:p>
          </table:table-cell>
          <table:table-cell table:formula="oooc:=[$Asumsi.$B$3]" office:value-type="currency" office:currency="IDR" office:value="9000000">
            <text:p>Rp 9.000.000</text:p>
          </table:table-cell>
          <table:table-cell office:value-type="currency" office:currency="IDR" office:value="113495000">
            <text:p>Rp 113.495.000</text:p>
          </table:table-cell>
          <table:table-cell table:formula="oooc:=[.D15]+[$UnitLink.$C$8]" office:value-type="currency" office:currency="IDR" office:value="613495000">
            <text:p>Rp 613.495.000</text:p>
          </table:table-cell>
          <table:table-cell/>
        </table:table-row>
        <table:table-row table:style-name="ro1">
          <table:table-cell office:value-type="float" office:value="11">
            <text:p>11</text:p>
          </table:table-cell>
          <table:table-cell office:value-type="float" office:value="40">
            <text:p>40</text:p>
          </table:table-cell>
          <table:table-cell table:formula="oooc:=[$Asumsi.$B$3]" office:value-type="currency" office:currency="IDR" office:value="9000000">
            <text:p>Rp 9.000.000</text:p>
          </table:table-cell>
          <table:table-cell office:value-type="currency" office:currency="IDR" office:value="139691000">
            <text:p>Rp 139.691.000</text:p>
          </table:table-cell>
          <table:table-cell table:formula="oooc:=[.D16]+[$UnitLink.$C$8]" office:value-type="currency" office:currency="IDR" office:value="639691000">
            <text:p>Rp 639.691.000</text:p>
          </table:table-cell>
          <table:table-cell/>
        </table:table-row>
        <table:table-row table:style-name="ro1">
          <table:table-cell office:value-type="float" office:value="12">
            <text:p>12</text:p>
          </table:table-cell>
          <table:table-cell office:value-type="float" office:value="41">
            <text:p>41</text:p>
          </table:table-cell>
          <table:table-cell table:formula="oooc:=[$Asumsi.$B$3]" office:value-type="currency" office:currency="IDR" office:value="9000000">
            <text:p>Rp 9.000.000</text:p>
          </table:table-cell>
          <table:table-cell office:value-type="currency" office:currency="IDR" office:value="170015000">
            <text:p>Rp 170.015.000</text:p>
          </table:table-cell>
          <table:table-cell table:formula="oooc:=[.D17]+[$UnitLink.$C$8]" office:value-type="currency" office:currency="IDR" office:value="670015000">
            <text:p>Rp 670.015.000</text:p>
          </table:table-cell>
          <table:table-cell/>
        </table:table-row>
        <table:table-row table:style-name="ro1">
          <table:table-cell office:value-type="float" office:value="13">
            <text:p>13</text:p>
          </table:table-cell>
          <table:table-cell office:value-type="float" office:value="42">
            <text:p>42</text:p>
          </table:table-cell>
          <table:table-cell table:formula="oooc:=[$Asumsi.$B$3]" office:value-type="currency" office:currency="IDR" office:value="9000000">
            <text:p>Rp 9.000.000</text:p>
          </table:table-cell>
          <table:table-cell office:value-type="currency" office:currency="IDR" office:value="205129000">
            <text:p>Rp 205.129.000</text:p>
          </table:table-cell>
          <table:table-cell table:formula="oooc:=[.D18]+[$UnitLink.$C$8]" office:value-type="currency" office:currency="IDR" office:value="705129000">
            <text:p>Rp 705.129.000</text:p>
          </table:table-cell>
          <table:table-cell/>
        </table:table-row>
        <table:table-row table:style-name="ro1">
          <table:table-cell office:value-type="float" office:value="14">
            <text:p>14</text:p>
          </table:table-cell>
          <table:table-cell office:value-type="float" office:value="43">
            <text:p>43</text:p>
          </table:table-cell>
          <table:table-cell table:formula="oooc:=[$Asumsi.$B$3]" office:value-type="currency" office:currency="IDR" office:value="9000000">
            <text:p>Rp 9.000.000</text:p>
          </table:table-cell>
          <table:table-cell office:value-type="currency" office:currency="IDR" office:value="245819000">
            <text:p>Rp 245.819.000</text:p>
          </table:table-cell>
          <table:table-cell table:formula="oooc:=[.D19]+[$UnitLink.$C$8]" office:value-type="currency" office:currency="IDR" office:value="745819000">
            <text:p>Rp 745.819.000</text:p>
          </table:table-cell>
          <table:table-cell/>
        </table:table-row>
        <table:table-row table:style-name="ro1">
          <table:table-cell office:value-type="float" office:value="15">
            <text:p>15</text:p>
          </table:table-cell>
          <table:table-cell office:value-type="float" office:value="44">
            <text:p>44</text:p>
          </table:table-cell>
          <table:table-cell table:formula="oooc:=[$Asumsi.$B$3]" office:value-type="currency" office:currency="IDR" office:value="9000000">
            <text:p>Rp 9.000.000</text:p>
          </table:table-cell>
          <table:table-cell office:value-type="currency" office:currency="IDR" office:value="292991000">
            <text:p>Rp 292.991.000</text:p>
          </table:table-cell>
          <table:table-cell table:formula="oooc:=[.D20]+[$UnitLink.$C$8]" office:value-type="currency" office:currency="IDR" office:value="792991000">
            <text:p>Rp 792.991.000</text:p>
          </table:table-cell>
          <table:table-cell/>
        </table:table-row>
        <table:table-row table:style-name="ro1">
          <table:table-cell office:value-type="float" office:value="16">
            <text:p>16</text:p>
          </table:table-cell>
          <table:table-cell office:value-type="float" office:value="45">
            <text:p>45</text:p>
          </table:table-cell>
          <table:table-cell table:formula="oooc:=[$Asumsi.$B$3]" office:value-type="currency" office:currency="IDR" office:value="9000000">
            <text:p>Rp 9.000.000</text:p>
          </table:table-cell>
          <table:table-cell office:value-type="currency" office:currency="IDR" office:value="347703000">
            <text:p>Rp 347.703.000</text:p>
          </table:table-cell>
          <table:table-cell table:formula="oooc:=[.D21]+[$UnitLink.$C$8]" office:value-type="currency" office:currency="IDR" office:value="847703000">
            <text:p>Rp 847.703.000</text:p>
          </table:table-cell>
          <table:table-cell/>
        </table:table-row>
        <table:table-row table:style-name="ro1">
          <table:table-cell office:value-type="float" office:value="17">
            <text:p>17</text:p>
          </table:table-cell>
          <table:table-cell office:value-type="float" office:value="46">
            <text:p>46</text:p>
          </table:table-cell>
          <table:table-cell table:formula="oooc:=[$Asumsi.$B$3]" office:value-type="currency" office:currency="IDR" office:value="9000000">
            <text:p>Rp 9.000.000</text:p>
          </table:table-cell>
          <table:table-cell office:value-type="currency" office:currency="IDR" office:value="411235000">
            <text:p>Rp 411.235.000</text:p>
          </table:table-cell>
          <table:table-cell table:formula="oooc:=[.D22]+[$UnitLink.$C$8]" office:value-type="currency" office:currency="IDR" office:value="911235000">
            <text:p>Rp 911.235.000</text:p>
          </table:table-cell>
          <table:table-cell/>
        </table:table-row>
        <table:table-row table:style-name="ro1">
          <table:table-cell office:value-type="float" office:value="18">
            <text:p>18</text:p>
          </table:table-cell>
          <table:table-cell office:value-type="float" office:value="47">
            <text:p>47</text:p>
          </table:table-cell>
          <table:table-cell table:formula="oooc:=[$Asumsi.$B$3]" office:value-type="currency" office:currency="IDR" office:value="9000000">
            <text:p>Rp 9.000.000</text:p>
          </table:table-cell>
          <table:table-cell office:value-type="currency" office:currency="IDR" office:value="485073000">
            <text:p>Rp 485.073.000</text:p>
          </table:table-cell>
          <table:table-cell table:formula="oooc:=[.D23]+[$UnitLink.$C$8]" office:value-type="currency" office:currency="IDR" office:value="985073000">
            <text:p>Rp 985.073.000</text:p>
          </table:table-cell>
          <table:table-cell/>
        </table:table-row>
        <table:table-row table:style-name="ro1">
          <table:table-cell office:value-type="float" office:value="19">
            <text:p>19</text:p>
          </table:table-cell>
          <table:table-cell office:value-type="float" office:value="48">
            <text:p>48</text:p>
          </table:table-cell>
          <table:table-cell table:formula="oooc:=[$Asumsi.$B$3]" office:value-type="currency" office:currency="IDR" office:value="9000000">
            <text:p>Rp 9.000.000</text:p>
          </table:table-cell>
          <table:table-cell office:value-type="currency" office:currency="IDR" office:value="570941000">
            <text:p>Rp 570.941.000</text:p>
          </table:table-cell>
          <table:table-cell table:formula="oooc:=[.D24]+[$UnitLink.$C$8]" office:value-type="currency" office:currency="IDR" office:value="1070941000">
            <text:p>Rp 1.070.941.000</text:p>
          </table:table-cell>
          <table:table-cell/>
        </table:table-row>
        <table:table-row table:style-name="ro1">
          <table:table-cell office:value-type="float" office:value="20">
            <text:p>20</text:p>
          </table:table-cell>
          <table:table-cell office:value-type="float" office:value="49">
            <text:p>49</text:p>
          </table:table-cell>
          <table:table-cell table:formula="oooc:=[$Asumsi.$B$3]" office:value-type="currency" office:currency="IDR" office:value="9000000">
            <text:p>Rp 9.000.000</text:p>
          </table:table-cell>
          <table:table-cell office:value-type="currency" office:currency="IDR" office:value="670881000">
            <text:p>Rp 670.881.000</text:p>
          </table:table-cell>
          <table:table-cell table:formula="oooc:=[.D25]+[$UnitLink.$C$8]" office:value-type="currency" office:currency="IDR" office:value="1170881000">
            <text:p>Rp 1.170.881.000</text:p>
          </table:table-cell>
          <table:table-cell/>
        </table:table-row>
        <table:table-row table:style-name="ro1">
          <table:table-cell table:number-columns-repeated="2"/>
          <table:table-cell table:style-name="ce2"/>
          <table:table-cell table:number-columns-repeated="3"/>
        </table:table-row>
        <table:table-row table:style-name="ro1">
          <table:table-cell table:number-columns-repeated="2"/>
          <table:table-cell table:style-name="ce2"/>
          <table:table-cell table:number-columns-repeated="3"/>
        </table:table-row>
      </table:table>
      <table:table table:name="TermLife" table:style-name="ta1" table:print="false">
        <table:table-column table:style-name="co12" table:default-cell-style-name="ce1"/>
        <table:table-column table:style-name="co13" table:default-cell-style-name="Default"/>
        <table:table-column table:style-name="co14" table:default-cell-style-name="Default"/>
        <table:table-column table:style-name="co13" table:default-cell-style-name="Default"/>
        <table:table-column table:style-name="co15" table:default-cell-style-name="Default"/>
        <table:table-column table:style-name="co16" table:default-cell-style-name="Default"/>
        <table:table-column table:style-name="co11" table:default-cell-style-name="Default"/>
        <table:table-column table:style-name="co17" table:default-cell-style-name="Default"/>
        <table:table-row table:style-name="ro1">
          <table:table-cell office:value-type="string">
            <text:p>Detil Produk Term Life</text:p>
          </table:table-cell>
          <table:table-cell table:number-columns-repeated="7"/>
        </table:table-row>
        <table:table-row table:style-name="ro1">
          <table:table-cell table:style-name="Default"/>
          <table:table-cell table:number-columns-repeated="7"/>
        </table:table-row>
        <table:table-row table:style-name="ro1">
          <table:table-cell table:style-name="Default" office:value-type="string">
            <text:p>Tertanggung: pria tidak merokok berumur 30 tahun</text:p>
          </table:table-cell>
          <table:table-cell table:number-columns-repeated="7"/>
        </table:table-row>
        <table:table-row table:style-name="ro1">
          <table:table-cell table:style-name="Default" office:value-type="string">
            <text:p>Uang pertanggungan sesuai dengan ilustrasi unit link:</text:p>
          </table:table-cell>
          <table:table-cell table:number-columns-repeated="7"/>
        </table:table-row>
        <table:table-row table:style-name="ro1">
          <table:table-cell table:style-name="Default"/>
          <table:table-cell table:number-columns-repeated="7"/>
        </table:table-row>
        <table:table-row table:style-name="ro1">
          <table:table-cell office:value-type="string">
            <text:p>Kematian:</text:p>
          </table:table-cell>
          <table:table-cell table:style-name="ce6" office:value-type="currency" office:currency="IDR" office:value="500000000">
            <text:p>Rp 500.000.000</text:p>
          </table:table-cell>
          <table:table-cell table:number-columns-repeated="6"/>
        </table:table-row>
        <table:table-row table:style-name="ro1">
          <table:table-cell office:value-type="string">
            <text:p>Sakit kritis:</text:p>
          </table:table-cell>
          <table:table-cell table:style-name="ce6" office:value-type="currency" office:currency="IDR" office:value="250000000">
            <text:p>Rp 250.000.000</text:p>
          </table:table-cell>
          <table:table-cell office:value-type="string">
            <text:p>(mengurangi UP kematian)</text:p>
          </table:table-cell>
          <table:table-cell table:number-columns-repeated="5"/>
        </table:table-row>
        <table:table-row table:style-name="ro1">
          <table:table-cell office:value-type="string">
            <text:p>Waiver:</text:p>
          </table:table-cell>
          <table:table-cell table:style-name="ce7" office:value-type="string">
            <text:p>ya</text:p>
          </table:table-cell>
          <table:table-cell office:value-type="string">
            <text:p>(membayarkan premi asuransi jika terjadi ketidakmampuan dalam bekerja)</text:p>
          </table:table-cell>
          <table:table-cell table:number-columns-repeated="5"/>
        </table:table-row>
        <table:table-row table:style-name="ro1">
          <table:table-cell office:value-type="string">
            <text:p>Payor:</text:p>
          </table:table-cell>
          <table:table-cell table:style-name="ce8" office:value-type="string">
            <text:p>???</text:p>
          </table:table-cell>
          <table:table-cell office:value-type="string">
            <text:p>(di term life tidak ada rider payor)</text:p>
          </table:table-cell>
          <table:table-cell table:number-columns-repeated="5"/>
        </table:table-row>
        <table:table-row table:style-name="ro1">
          <table:table-cell table:number-columns-repeated="8"/>
        </table:table-row>
        <table:table-row table:style-name="ro2">
          <table:table-cell table:style-name="ce5" office:value-type="string" table:number-columns-spanned="7" table:number-rows-spanned="1">
            <text:p>Pada term life tidak ada manfaat payor yang membayarkan setoran reksadana jika nasabah mengidap penyakit kritis. Untuk itu saya akan melakukan kompensasi dengan menambah uang pertanggungan sesuai dengan nilai present value dari anuitas rider payor yang diterima nasabah pada ilustrasi unit link</text:p>
          </table:table-cell>
          <table:covered-table-cell table:number-columns-repeated="6"/>
          <table:table-cell/>
        </table:table-row>
        <table:table-row table:style-name="ro1">
          <table:table-cell table:style-name="Default"/>
          <table:table-cell table:number-columns-repeated="7"/>
        </table:table-row>
        <table:table-row table:style-name="ro1">
          <table:table-cell table:style-name="Default"/>
          <table:table-cell table:style-name="ce1" office:value-type="string">
            <text:p>Usia 30-34 tahun</text:p>
          </table:table-cell>
          <table:table-cell table:style-name="ce1" office:value-type="string">
            <text:p>Usia 35-39 tahun</text:p>
          </table:table-cell>
          <table:table-cell table:style-name="ce1" office:value-type="string">
            <text:p>Usia 40-44 tahun</text:p>
          </table:table-cell>
          <table:table-cell table:style-name="ce1" office:value-type="string">
            <text:p>Usia 45-49 tahun</text:p>
          </table:table-cell>
          <table:table-cell table:number-columns-repeated="3"/>
        </table:table-row>
        <table:table-row table:style-name="ro1">
          <table:table-cell office:value-type="string">
            <text:p>Premi asuransi dasar:</text:p>
          </table:table-cell>
          <table:table-cell table:style-name="ce2" office:value-type="currency" office:currency="IDR" office:value="1145000">
            <text:p>Rp 1.145.000</text:p>
          </table:table-cell>
          <table:table-cell table:style-name="ce2" office:value-type="currency" office:currency="IDR" office:value="1570000">
            <text:p>Rp 1.570.000</text:p>
          </table:table-cell>
          <table:table-cell table:style-name="ce2" office:value-type="currency" office:currency="IDR" office:value="2375000">
            <text:p>Rp 2.375.000</text:p>
          </table:table-cell>
          <table:table-cell table:style-name="ce2" office:value-type="currency" office:currency="IDR" office:value="3545000">
            <text:p>Rp 3.545.000</text:p>
          </table:table-cell>
          <table:table-cell office:value-type="string">
            <text:p>(sesuai UP di atas)</text:p>
          </table:table-cell>
          <table:table-cell table:number-columns-repeated="2"/>
        </table:table-row>
        <table:table-row table:style-name="ro1">
          <table:table-cell office:value-type="string">
            <text:p>Premi penyakit kritis:</text:p>
          </table:table-cell>
          <table:table-cell table:style-name="ce2" table:formula="oooc:=910000/2" office:value-type="currency" office:currency="IDR" office:value="455000">
            <text:p>Rp 455.000</text:p>
          </table:table-cell>
          <table:table-cell table:style-name="ce2" table:formula="oooc:=1495000/2" office:value-type="currency" office:currency="IDR" office:value="747500">
            <text:p>Rp 747.500</text:p>
          </table:table-cell>
          <table:table-cell table:style-name="ce2" table:formula="oooc:=2500000/2" office:value-type="currency" office:currency="IDR" office:value="1250000">
            <text:p>Rp 1.250.000</text:p>
          </table:table-cell>
          <table:table-cell table:style-name="ce2" table:formula="oooc:=4155000/2" office:value-type="currency" office:currency="IDR" office:value="2077500">
            <text:p>Rp 2.077.500</text:p>
          </table:table-cell>
          <table:table-cell office:value-type="string">
            <text:p>(sesuai UP di atas)</text:p>
          </table:table-cell>
          <table:table-cell table:number-columns-repeated="2"/>
        </table:table-row>
        <table:table-row table:style-name="ro1">
          <table:table-cell office:value-type="string">
            <text:p>Premi waiver of premium:</text:p>
          </table:table-cell>
          <table:table-cell table:style-name="ce2" office:value-type="currency" office:currency="IDR" office:value="125000">
            <text:p>Rp 125.000</text:p>
          </table:table-cell>
          <table:table-cell table:style-name="ce2" office:value-type="currency" office:currency="IDR" office:value="175000">
            <text:p>Rp 175.000</text:p>
          </table:table-cell>
          <table:table-cell table:style-name="ce2" office:value-type="currency" office:currency="IDR" office:value="315000">
            <text:p>Rp 315.000</text:p>
          </table:table-cell>
          <table:table-cell table:style-name="ce2" office:value-type="currency" office:currency="IDR" office:value="750000">
            <text:p>Rp 750.000</text:p>
          </table:table-cell>
          <table:table-cell office:value-type="string">
            <text:p>(sesuai UP di atas)</text:p>
          </table:table-cell>
          <table:table-cell table:number-columns-repeated="2"/>
        </table:table-row>
        <table:table-row table:style-name="ro1">
          <table:table-cell office:value-type="string">
            <text:p>Premi asuransi total</text:p>
          </table:table-cell>
          <table:table-cell table:style-name="ce6" table:formula="oooc:=SUM([.B14:.B16])" office:value-type="currency" office:currency="IDR" office:value="1725000">
            <text:p>Rp 1.725.000</text:p>
          </table:table-cell>
          <table:table-cell table:style-name="ce6" table:formula="oooc:=SUM([.C14:.C16])" office:value-type="currency" office:currency="IDR" office:value="2492500">
            <text:p>Rp 2.492.500</text:p>
          </table:table-cell>
          <table:table-cell table:style-name="ce6" table:formula="oooc:=SUM([.D14:.D16])" office:value-type="currency" office:currency="IDR" office:value="3940000">
            <text:p>Rp 3.940.000</text:p>
          </table:table-cell>
          <table:table-cell table:style-name="ce6" table:formula="oooc:=SUM([.E14:.E16])" office:value-type="currency" office:currency="IDR" office:value="6372500">
            <text:p>Rp 6.372.500</text:p>
          </table:table-cell>
          <table:table-cell office:value-type="string">
            <text:p>(sesuai UP di atas)</text:p>
          </table:table-cell>
          <table:table-cell table:number-columns-repeated="2"/>
        </table:table-row>
        <table:table-row table:style-name="ro1">
          <table:table-cell office:value-type="string">
            <text:p>Pembayaran sampai usia tertanggung:</text:p>
          </table:table-cell>
          <table:table-cell table:number-columns-repeated="4" office:value-type="float" office:value="55">
            <text:p>55</text:p>
          </table:table-cell>
          <table:table-cell table:number-columns-repeated="3"/>
        </table:table-row>
        <table:table-row table:style-name="ro1">
          <table:table-cell office:value-type="string">
            <text:p>Usia saat ini:</text:p>
          </table:table-cell>
          <table:table-cell office:value-type="float" office:value="30">
            <text:p>30</text:p>
          </table:table-cell>
          <table:table-cell office:value-type="float" office:value="35">
            <text:p>35</text:p>
          </table:table-cell>
          <table:table-cell office:value-type="float" office:value="40">
            <text:p>40</text:p>
          </table:table-cell>
          <table:table-cell office:value-type="float" office:value="45">
            <text:p>45</text:p>
          </table:table-cell>
          <table:table-cell table:number-columns-repeated="3"/>
        </table:table-row>
        <table:table-row table:style-name="ro1">
          <table:table-cell office:value-type="string">
            <text:p>Jumlah tahun dibayarkan:</text:p>
          </table:table-cell>
          <table:table-cell table:formula="oooc:=[.B18]-[.B19]" office:value-type="float" office:value="25">
            <text:p>25</text:p>
          </table:table-cell>
          <table:table-cell table:formula="oooc:=[.C18]-[.C19]" office:value-type="float" office:value="20">
            <text:p>20</text:p>
          </table:table-cell>
          <table:table-cell table:formula="oooc:=[.D18]-[.D19]" office:value-type="float" office:value="15">
            <text:p>15</text:p>
          </table:table-cell>
          <table:table-cell table:formula="oooc:=[.E18]-[.E19]" office:value-type="float" office:value="10">
            <text:p>10</text:p>
          </table:table-cell>
          <table:table-cell table:number-columns-repeated="3"/>
        </table:table-row>
        <table:table-row table:style-name="ro1">
          <table:table-cell office:value-type="string">
            <text:p>Perkembangan investasi:</text:p>
          </table:table-cell>
          <table:table-cell table:formula="oooc:=[$Asumsi.$B$7]" office:value-type="percentage" office:value="0.065">
            <text:p>6.50%</text:p>
          </table:table-cell>
          <table:table-cell table:formula="oooc:=[$Asumsi.$B$7]" office:value-type="percentage" office:value="0.065">
            <text:p>6.50%</text:p>
          </table:table-cell>
          <table:table-cell table:formula="oooc:=[$Asumsi.$B$7]" office:value-type="percentage" office:value="0.065">
            <text:p>6.50%</text:p>
          </table:table-cell>
          <table:table-cell table:formula="oooc:=[$Asumsi.$B$7]" office:value-type="percentage" office:value="0.065">
            <text:p>6.50%</text:p>
          </table:table-cell>
          <table:table-cell office:value-type="string">
            <text:p>(sesuai asumsi bunga deposito berjangka)</text:p>
          </table:table-cell>
          <table:table-cell table:number-columns-repeated="2"/>
        </table:table-row>
        <table:table-row table:style-name="ro1">
          <table:table-cell office:value-type="string">
            <text:p>Besar anuitas:</text:p>
          </table:table-cell>
          <table:table-cell table:style-name="ce6" table:formula="oooc:=[$Asumsi.$B$3]-[.B17]" office:value-type="currency" office:currency="IDR" office:value="7275000">
            <text:p>Rp 7.275.000</text:p>
          </table:table-cell>
          <table:table-cell table:style-name="ce6" table:formula="oooc:=[$Asumsi.$B$3]-[.C17]" office:value-type="currency" office:currency="IDR" office:value="6507500">
            <text:p>Rp 6.507.500</text:p>
          </table:table-cell>
          <table:table-cell table:style-name="ce6" table:formula="oooc:=[$Asumsi.$B$3]-[.D17]" office:value-type="currency" office:currency="IDR" office:value="5060000">
            <text:p>Rp 5.060.000</text:p>
          </table:table-cell>
          <table:table-cell table:style-name="ce6" table:formula="oooc:=[$Asumsi.$B$3]-[.E17]" office:value-type="currency" office:currency="IDR" office:value="2627500">
            <text:p>Rp 2.627.500</text:p>
          </table:table-cell>
          <table:table-cell table:number-columns-repeated="3"/>
        </table:table-row>
        <table:table-row table:style-name="ro1">
          <table:table-cell office:value-type="string">
            <text:p>Present value:</text:p>
          </table:table-cell>
          <table:table-cell table:style-name="ce6" table:formula="oooc:=-PV([.B21];[.B20];[.B22])" office:value-type="currency" office:currency="IDR" office:value="88739553.174786">
            <text:p>Rp 88.739.553</text:p>
          </table:table-cell>
          <table:table-cell table:style-name="ce6" table:formula="oooc:=-PV([.C21];[.C20];[.C22])" office:value-type="currency" office:currency="IDR" office:value="71702935.9122133">
            <text:p>Rp 71.702.936</text:p>
          </table:table-cell>
          <table:table-cell table:style-name="ce6" table:formula="oooc:=-PV([.D21];[.D20];[.D22])" office:value-type="currency" office:currency="IDR" office:value="47577504.4049598">
            <text:p>Rp 47.577.504</text:p>
          </table:table-cell>
          <table:table-cell table:style-name="ce6" table:formula="oooc:=-PV([.E21];[.E20];[.E22])" office:value-type="currency" office:currency="IDR" office:value="18888651.4103048">
            <text:p>Rp 18.888.651</text:p>
          </table:table-cell>
          <table:table-cell table:number-columns-repeated="3"/>
        </table:table-row>
        <table:table-row table:style-name="ro1">
          <table:table-cell office:value-type="string">
            <text:p>Manfaat kematian total setelah dikoreksi</text:p>
          </table:table-cell>
          <table:table-cell table:style-name="ce6" table:formula="oooc:=[.$B$6]+[.B23]" office:value-type="currency" office:currency="IDR" office:value="588739553.174786">
            <text:p>Rp 588.739.553</text:p>
          </table:table-cell>
          <table:table-cell table:style-name="ce6" table:formula="oooc:=[.$B$6]+[.C23]" office:value-type="currency" office:currency="IDR" office:value="571702935.912213">
            <text:p>Rp 571.702.936</text:p>
          </table:table-cell>
          <table:table-cell table:style-name="ce6" table:formula="oooc:=[.$B$6]+[.D23]" office:value-type="currency" office:currency="IDR" office:value="547577504.40496">
            <text:p>Rp 547.577.504</text:p>
          </table:table-cell>
          <table:table-cell table:style-name="ce6" table:formula="oooc:=[.$B$6]+[.E23]" office:value-type="currency" office:currency="IDR" office:value="518888651.410305">
            <text:p>Rp 518.888.651</text:p>
          </table:table-cell>
          <table:table-cell office:value-type="string">
            <text:p>(UP yang akan diambil setelah menambahkan manfaat yang setara dengan payor unit link)</text:p>
          </table:table-cell>
          <table:table-cell table:number-columns-repeated="2"/>
        </table:table-row>
        <table:table-row table:style-name="ro1">
          <table:table-cell office:value-type="string">
            <text:p>Manfaat penyakit kritis total setelah dikoreksi</text:p>
          </table:table-cell>
          <table:table-cell table:style-name="ce6" table:formula="oooc:=[.$B$7]+[.B23]" office:value-type="currency" office:currency="IDR" office:value="338739553.174786">
            <text:p>Rp 338.739.553</text:p>
          </table:table-cell>
          <table:table-cell table:style-name="ce6" table:formula="oooc:=[.$B$7]+[.C23]" office:value-type="currency" office:currency="IDR" office:value="321702935.912213">
            <text:p>Rp 321.702.936</text:p>
          </table:table-cell>
          <table:table-cell table:style-name="ce6" table:formula="oooc:=[.$B$7]+[.D23]" office:value-type="currency" office:currency="IDR" office:value="297577504.40496">
            <text:p>Rp 297.577.504</text:p>
          </table:table-cell>
          <table:table-cell table:style-name="ce6" table:formula="oooc:=[.$B$7]+[.E23]" office:value-type="currency" office:currency="IDR" office:value="268888651.410305">
            <text:p>Rp 268.888.651</text:p>
          </table:table-cell>
          <table:table-cell office:value-type="string">
            <text:p>(UP yang akan diambil setelah menambahkan manfaat yang setara dengan payor unit link)</text:p>
          </table:table-cell>
          <table:table-cell table:number-columns-repeated="2"/>
        </table:table-row>
        <table:table-row table:style-name="ro1">
          <table:table-cell office:value-type="string">
            <text:p>Premi asuransi dasar setelah dikoreksi:</text:p>
          </table:table-cell>
          <table:table-cell table:style-name="ce2" table:formula="oooc:=[.B24]/[.$B$6]*[.B14]" office:value-type="currency" office:currency="IDR" office:value="1348213.57677026">
            <text:p>Rp 1.348.214</text:p>
          </table:table-cell>
          <table:table-cell table:style-name="ce2" table:formula="oooc:=[.C24]/[.$B$6]*[.C14]" office:value-type="currency" office:currency="IDR" office:value="1795147.21876435">
            <text:p>Rp 1.795.147</text:p>
          </table:table-cell>
          <table:table-cell table:style-name="ce2" table:formula="oooc:=[.D24]/[.$B$6]*[.D14]" office:value-type="currency" office:currency="IDR" office:value="2600993.14592356">
            <text:p>Rp 2.600.993</text:p>
          </table:table-cell>
          <table:table-cell table:style-name="ce2" table:formula="oooc:=[.E24]/[.$B$6]*[.E14]" office:value-type="currency" office:currency="IDR" office:value="3678920.53849906">
            <text:p>Rp 3.678.921</text:p>
          </table:table-cell>
          <table:table-cell table:number-columns-repeated="3"/>
        </table:table-row>
        <table:table-row table:style-name="ro1">
          <table:table-cell office:value-type="string">
            <text:p>Premi penyakit kritis setelah dikoreksi:</text:p>
          </table:table-cell>
          <table:table-cell table:style-name="ce2" table:formula="oooc:=[.B25]/[.$B$7]*[.B15]" office:value-type="currency" office:currency="IDR" office:value="616505.986778111">
            <text:p>Rp 616.506</text:p>
          </table:table-cell>
          <table:table-cell table:style-name="ce2" table:formula="oooc:=[.C25]/[.$B$7]*[.C15]" office:value-type="currency" office:currency="IDR" office:value="961891.778377518">
            <text:p>Rp 961.892</text:p>
          </table:table-cell>
          <table:table-cell table:style-name="ce2" table:formula="oooc:=[.D25]/[.$B$7]*[.D15]" office:value-type="currency" office:currency="IDR" office:value="1487887.5220248">
            <text:p>Rp 1.487.888</text:p>
          </table:table-cell>
          <table:table-cell table:style-name="ce2" table:formula="oooc:=[.E25]/[.$B$7]*[.E15]" office:value-type="currency" office:currency="IDR" office:value="2234464.69321963">
            <text:p>Rp 2.234.465</text:p>
          </table:table-cell>
          <table:table-cell table:number-columns-repeated="3"/>
        </table:table-row>
        <table:table-row table:style-name="ro1">
          <table:table-cell office:value-type="string">
            <text:p>Premi waiver of premium setelah dikoreksi:</text:p>
          </table:table-cell>
          <table:table-cell table:style-name="ce2" table:formula="oooc:=[.B24]/[.$B$6]*[.B16]" office:value-type="currency" office:currency="IDR" office:value="147184.888293697">
            <text:p>Rp 147.185</text:p>
          </table:table-cell>
          <table:table-cell table:style-name="ce2" table:formula="oooc:=[.C24]/[.$B$6]*[.C16]" office:value-type="currency" office:currency="IDR" office:value="200096.027569275">
            <text:p>Rp 200.096</text:p>
          </table:table-cell>
          <table:table-cell table:style-name="ce2" table:formula="oooc:=[.D24]/[.$B$6]*[.D16]" office:value-type="currency" office:currency="IDR" office:value="344973.827775125">
            <text:p>Rp 344.974</text:p>
          </table:table-cell>
          <table:table-cell table:style-name="ce2" table:formula="oooc:=[.E24]/[.$B$6]*[.E16]" office:value-type="currency" office:currency="IDR" office:value="778332.977115457">
            <text:p>Rp 778.333</text:p>
          </table:table-cell>
          <table:table-cell table:number-columns-repeated="3"/>
        </table:table-row>
        <table:table-row table:style-name="ro1">
          <table:table-cell office:value-type="string">
            <text:p>Premi total setelah dikoreksi:</text:p>
          </table:table-cell>
          <table:table-cell table:style-name="ce2" table:formula="oooc:=SUM([.B26:.B28])" office:value-type="currency" office:currency="IDR" office:value="2111904.45184207">
            <text:p>Rp 2.111.904</text:p>
          </table:table-cell>
          <table:table-cell table:style-name="ce2" table:formula="oooc:=SUM([.C26:.C28])" office:value-type="currency" office:currency="IDR" office:value="2957135.02471114">
            <text:p>Rp 2.957.135</text:p>
          </table:table-cell>
          <table:table-cell table:style-name="ce2" table:formula="oooc:=SUM([.D26:.D28])" office:value-type="currency" office:currency="IDR" office:value="4433854.49572348">
            <text:p>Rp 4.433.854</text:p>
          </table:table-cell>
          <table:table-cell table:style-name="ce2" table:formula="oooc:=SUM([.E26:.E28])" office:value-type="currency" office:currency="IDR" office:value="6691718.20883415">
            <text:p>Rp 6.691.718</text:p>
          </table:table-cell>
          <table:table-cell table:number-columns-repeated="3"/>
        </table:table-row>
        <table:table-row table:style-name="ro1">
          <table:table-cell table:number-columns-repeated="3"/>
          <table:table-cell table:style-name="ce6" table:number-columns-repeated="3"/>
          <table:table-cell table:number-columns-repeated="2"/>
        </table:table-row>
        <table:table-row table:style-name="ro3">
          <table:table-cell table:style-name="ce5" office:value-type="string" table:number-columns-spanned="7" table:number-rows-spanned="1">
            <text:p>Uang pertanggungan di atas sekarang sudah termasuk manfaat yang paling tidak setara dengan rider payor di unit link. Jika nasabah menderita penyakit kritis, dia akan menerima santunan sebesar “manfaat penyakit kritis total setelah dikoreksi”. Dari jumlah itu dia bisa menyetorkan sebagian dari uang tersebut ke deposito berjangka (sejumlah “present value”), menarik uang sejumlah setoran porsi reksadana sebelumnya pada setiap tahunnya, dan uangnya tidak akan habis sampai dia berusia paling tidak 55 tahun.</text:p>
          </table:table-cell>
          <table:covered-table-cell table:number-columns-repeated="6"/>
          <table:table-cell/>
        </table:table-row>
        <table:table-row table:style-name="ro1">
          <table:table-cell table:style-name="Default"/>
          <table:table-cell table:number-columns-repeated="7"/>
        </table:table-row>
        <table:table-row table:style-name="ro2">
          <table:table-cell table:style-name="ce5" office:value-type="string" table:number-columns-spanned="7" table:number-rows-spanned="1">
            <text:p>Perhitungan ini sangat konservatif sekali karena menggunakan suku bunga deposito. Nasabah bisa saja langsung menggunakan reksadana sebagai sarana investasi dan mendapatkan manfaat yang lebih besar <text:s/>atau premi yang lebih kecil atau keduanya. Tetapi untuk ilustrasi ini saya hanya akan menggunakan suku bunga deposito.</text:p>
          </table:table-cell>
          <table:covered-table-cell table:number-columns-repeated="6"/>
          <table:table-cell/>
        </table:table-row>
      </table:table>
      <table:table table:name="IlustrasiTermLife" table:style-name="ta1" table:print="false">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row table:style-name="ro1">
          <table:table-cell table:style-name="ce1" office:value-type="string">
            <text:p>Ilustrasi Asuransi Jiwa Term Life</text:p>
          </table:table-cell>
          <table:table-cell table:number-columns-repeated="3"/>
        </table:table-row>
        <table:table-row table:style-name="ro1">
          <table:table-cell table:number-columns-repeated="4"/>
        </table:table-row>
        <table:table-row table:style-name="ro1">
          <table:table-cell table:style-name="ce1" office:value-type="string">
            <text:p>Tahun</text:p>
          </table:table-cell>
          <table:table-cell table:style-name="ce1" office:value-type="string">
            <text:p>Usia</text:p>
          </table:table-cell>
          <table:table-cell table:style-name="ce1" office:value-type="string">
            <text:p>Premi</text:p>
          </table:table-cell>
          <table:table-cell table:style-name="ce1" office:value-type="string">
            <text:p>Manfaat meninggal</text:p>
          </table:table-cell>
        </table:table-row>
        <table:table-row table:style-name="ro1">
          <table:table-cell office:value-type="float" office:value="1">
            <text:p>1</text:p>
          </table:table-cell>
          <table:table-cell office:value-type="float" office:value="30">
            <text:p>30</text:p>
          </table:table-cell>
          <table:table-cell table:formula="oooc:=[$TermLife.$B$29]" office:value-type="currency" office:currency="IDR" office:value="2111904.45184207">
            <text:p>Rp 2.111.904</text:p>
          </table:table-cell>
          <table:table-cell table:formula="oooc:=[$TermLife.$B$24]" office:value-type="currency" office:currency="IDR" office:value="588739553.174786">
            <text:p>Rp 588.739.553</text:p>
          </table:table-cell>
        </table:table-row>
        <table:table-row table:style-name="ro1">
          <table:table-cell office:value-type="float" office:value="2">
            <text:p>2</text:p>
          </table:table-cell>
          <table:table-cell office:value-type="float" office:value="31">
            <text:p>31</text:p>
          </table:table-cell>
          <table:table-cell table:formula="oooc:=[$TermLife.$B$29]" office:value-type="currency" office:currency="IDR" office:value="2111904.45184207">
            <text:p>Rp 2.111.904</text:p>
          </table:table-cell>
          <table:table-cell table:formula="oooc:=[$TermLife.$B$24]" office:value-type="currency" office:currency="IDR" office:value="588739553.174786">
            <text:p>Rp 588.739.553</text:p>
          </table:table-cell>
        </table:table-row>
        <table:table-row table:style-name="ro1">
          <table:table-cell office:value-type="float" office:value="3">
            <text:p>3</text:p>
          </table:table-cell>
          <table:table-cell office:value-type="float" office:value="32">
            <text:p>32</text:p>
          </table:table-cell>
          <table:table-cell table:formula="oooc:=[$TermLife.$B$29]" office:value-type="currency" office:currency="IDR" office:value="2111904.45184207">
            <text:p>Rp 2.111.904</text:p>
          </table:table-cell>
          <table:table-cell table:formula="oooc:=[$TermLife.$B$24]" office:value-type="currency" office:currency="IDR" office:value="588739553.174786">
            <text:p>Rp 588.739.553</text:p>
          </table:table-cell>
        </table:table-row>
        <table:table-row table:style-name="ro1">
          <table:table-cell office:value-type="float" office:value="4">
            <text:p>4</text:p>
          </table:table-cell>
          <table:table-cell office:value-type="float" office:value="33">
            <text:p>33</text:p>
          </table:table-cell>
          <table:table-cell table:formula="oooc:=[$TermLife.$B$29]" office:value-type="currency" office:currency="IDR" office:value="2111904.45184207">
            <text:p>Rp 2.111.904</text:p>
          </table:table-cell>
          <table:table-cell table:formula="oooc:=[$TermLife.$B$24]" office:value-type="currency" office:currency="IDR" office:value="588739553.174786">
            <text:p>Rp 588.739.553</text:p>
          </table:table-cell>
        </table:table-row>
        <table:table-row table:style-name="ro1">
          <table:table-cell office:value-type="float" office:value="5">
            <text:p>5</text:p>
          </table:table-cell>
          <table:table-cell office:value-type="float" office:value="34">
            <text:p>34</text:p>
          </table:table-cell>
          <table:table-cell table:formula="oooc:=[$TermLife.$B$29]" office:value-type="currency" office:currency="IDR" office:value="2111904.45184207">
            <text:p>Rp 2.111.904</text:p>
          </table:table-cell>
          <table:table-cell table:formula="oooc:=[$TermLife.$B$24]" office:value-type="currency" office:currency="IDR" office:value="588739553.174786">
            <text:p>Rp 588.739.553</text:p>
          </table:table-cell>
        </table:table-row>
        <table:table-row table:style-name="ro1">
          <table:table-cell office:value-type="float" office:value="6">
            <text:p>6</text:p>
          </table:table-cell>
          <table:table-cell office:value-type="float" office:value="35">
            <text:p>35</text:p>
          </table:table-cell>
          <table:table-cell table:formula="oooc:=[$TermLife.$C$29]" office:value-type="currency" office:currency="IDR" office:value="2957135.02471114">
            <text:p>Rp 2.957.135</text:p>
          </table:table-cell>
          <table:table-cell table:formula="oooc:=[$TermLife.$C$24]" office:value-type="currency" office:currency="IDR" office:value="571702935.912213">
            <text:p>Rp 571.702.936</text:p>
          </table:table-cell>
        </table:table-row>
        <table:table-row table:style-name="ro1">
          <table:table-cell office:value-type="float" office:value="7">
            <text:p>7</text:p>
          </table:table-cell>
          <table:table-cell office:value-type="float" office:value="36">
            <text:p>36</text:p>
          </table:table-cell>
          <table:table-cell table:formula="oooc:=[$TermLife.$C$29]" office:value-type="currency" office:currency="IDR" office:value="2957135.02471114">
            <text:p>Rp 2.957.135</text:p>
          </table:table-cell>
          <table:table-cell table:formula="oooc:=[$TermLife.$C$24]" office:value-type="currency" office:currency="IDR" office:value="571702935.912213">
            <text:p>Rp 571.702.936</text:p>
          </table:table-cell>
        </table:table-row>
        <table:table-row table:style-name="ro1">
          <table:table-cell office:value-type="float" office:value="8">
            <text:p>8</text:p>
          </table:table-cell>
          <table:table-cell office:value-type="float" office:value="37">
            <text:p>37</text:p>
          </table:table-cell>
          <table:table-cell table:formula="oooc:=[$TermLife.$C$29]" office:value-type="currency" office:currency="IDR" office:value="2957135.02471114">
            <text:p>Rp 2.957.135</text:p>
          </table:table-cell>
          <table:table-cell table:formula="oooc:=[$TermLife.$C$24]" office:value-type="currency" office:currency="IDR" office:value="571702935.912213">
            <text:p>Rp 571.702.936</text:p>
          </table:table-cell>
        </table:table-row>
        <table:table-row table:style-name="ro1">
          <table:table-cell office:value-type="float" office:value="9">
            <text:p>9</text:p>
          </table:table-cell>
          <table:table-cell office:value-type="float" office:value="38">
            <text:p>38</text:p>
          </table:table-cell>
          <table:table-cell table:formula="oooc:=[$TermLife.$C$29]" office:value-type="currency" office:currency="IDR" office:value="2957135.02471114">
            <text:p>Rp 2.957.135</text:p>
          </table:table-cell>
          <table:table-cell table:formula="oooc:=[$TermLife.$C$24]" office:value-type="currency" office:currency="IDR" office:value="571702935.912213">
            <text:p>Rp 571.702.936</text:p>
          </table:table-cell>
        </table:table-row>
        <table:table-row table:style-name="ro1">
          <table:table-cell office:value-type="float" office:value="10">
            <text:p>10</text:p>
          </table:table-cell>
          <table:table-cell office:value-type="float" office:value="39">
            <text:p>39</text:p>
          </table:table-cell>
          <table:table-cell table:formula="oooc:=[$TermLife.$C$29]" office:value-type="currency" office:currency="IDR" office:value="2957135.02471114">
            <text:p>Rp 2.957.135</text:p>
          </table:table-cell>
          <table:table-cell table:formula="oooc:=[$TermLife.$C$24]" office:value-type="currency" office:currency="IDR" office:value="571702935.912213">
            <text:p>Rp 571.702.936</text:p>
          </table:table-cell>
        </table:table-row>
        <table:table-row table:style-name="ro1">
          <table:table-cell office:value-type="float" office:value="11">
            <text:p>11</text:p>
          </table:table-cell>
          <table:table-cell office:value-type="float" office:value="40">
            <text:p>40</text:p>
          </table:table-cell>
          <table:table-cell table:formula="oooc:=[$TermLife.$D$29]" office:value-type="currency" office:currency="IDR" office:value="4433854.49572348">
            <text:p>Rp 4.433.854</text:p>
          </table:table-cell>
          <table:table-cell table:formula="oooc:=[$TermLife.$D$24]" office:value-type="currency" office:currency="IDR" office:value="547577504.40496">
            <text:p>Rp 547.577.504</text:p>
          </table:table-cell>
        </table:table-row>
        <table:table-row table:style-name="ro1">
          <table:table-cell office:value-type="float" office:value="12">
            <text:p>12</text:p>
          </table:table-cell>
          <table:table-cell office:value-type="float" office:value="41">
            <text:p>41</text:p>
          </table:table-cell>
          <table:table-cell table:formula="oooc:=[$TermLife.$D$29]" office:value-type="currency" office:currency="IDR" office:value="4433854.49572348">
            <text:p>Rp 4.433.854</text:p>
          </table:table-cell>
          <table:table-cell table:formula="oooc:=[$TermLife.$D$24]" office:value-type="currency" office:currency="IDR" office:value="547577504.40496">
            <text:p>Rp 547.577.504</text:p>
          </table:table-cell>
        </table:table-row>
        <table:table-row table:style-name="ro1">
          <table:table-cell office:value-type="float" office:value="13">
            <text:p>13</text:p>
          </table:table-cell>
          <table:table-cell office:value-type="float" office:value="42">
            <text:p>42</text:p>
          </table:table-cell>
          <table:table-cell table:formula="oooc:=[$TermLife.$D$29]" office:value-type="currency" office:currency="IDR" office:value="4433854.49572348">
            <text:p>Rp 4.433.854</text:p>
          </table:table-cell>
          <table:table-cell table:formula="oooc:=[$TermLife.$D$24]" office:value-type="currency" office:currency="IDR" office:value="547577504.40496">
            <text:p>Rp 547.577.504</text:p>
          </table:table-cell>
        </table:table-row>
        <table:table-row table:style-name="ro1">
          <table:table-cell office:value-type="float" office:value="14">
            <text:p>14</text:p>
          </table:table-cell>
          <table:table-cell office:value-type="float" office:value="43">
            <text:p>43</text:p>
          </table:table-cell>
          <table:table-cell table:formula="oooc:=[$TermLife.$D$29]" office:value-type="currency" office:currency="IDR" office:value="4433854.49572348">
            <text:p>Rp 4.433.854</text:p>
          </table:table-cell>
          <table:table-cell table:formula="oooc:=[$TermLife.$D$24]" office:value-type="currency" office:currency="IDR" office:value="547577504.40496">
            <text:p>Rp 547.577.504</text:p>
          </table:table-cell>
        </table:table-row>
        <table:table-row table:style-name="ro1">
          <table:table-cell office:value-type="float" office:value="15">
            <text:p>15</text:p>
          </table:table-cell>
          <table:table-cell office:value-type="float" office:value="44">
            <text:p>44</text:p>
          </table:table-cell>
          <table:table-cell table:formula="oooc:=[$TermLife.$D$29]" office:value-type="currency" office:currency="IDR" office:value="4433854.49572348">
            <text:p>Rp 4.433.854</text:p>
          </table:table-cell>
          <table:table-cell table:formula="oooc:=[$TermLife.$D$24]" office:value-type="currency" office:currency="IDR" office:value="547577504.40496">
            <text:p>Rp 547.577.504</text:p>
          </table:table-cell>
        </table:table-row>
        <table:table-row table:style-name="ro1">
          <table:table-cell office:value-type="float" office:value="16">
            <text:p>16</text:p>
          </table:table-cell>
          <table:table-cell office:value-type="float" office:value="45">
            <text:p>45</text:p>
          </table:table-cell>
          <table:table-cell table:formula="oooc:=[$TermLife.$E$29]" office:value-type="currency" office:currency="IDR" office:value="6691718.20883415">
            <text:p>Rp 6.691.718</text:p>
          </table:table-cell>
          <table:table-cell table:formula="oooc:=[$TermLife.$E$24]" office:value-type="currency" office:currency="IDR" office:value="518888651.410305">
            <text:p>Rp 518.888.651</text:p>
          </table:table-cell>
        </table:table-row>
        <table:table-row table:style-name="ro1">
          <table:table-cell office:value-type="float" office:value="17">
            <text:p>17</text:p>
          </table:table-cell>
          <table:table-cell office:value-type="float" office:value="46">
            <text:p>46</text:p>
          </table:table-cell>
          <table:table-cell table:formula="oooc:=[$TermLife.$E$29]" office:value-type="currency" office:currency="IDR" office:value="6691718.20883415">
            <text:p>Rp 6.691.718</text:p>
          </table:table-cell>
          <table:table-cell table:formula="oooc:=[$TermLife.$E$24]" office:value-type="currency" office:currency="IDR" office:value="518888651.410305">
            <text:p>Rp 518.888.651</text:p>
          </table:table-cell>
        </table:table-row>
        <table:table-row table:style-name="ro1">
          <table:table-cell office:value-type="float" office:value="18">
            <text:p>18</text:p>
          </table:table-cell>
          <table:table-cell office:value-type="float" office:value="47">
            <text:p>47</text:p>
          </table:table-cell>
          <table:table-cell table:formula="oooc:=[$TermLife.$E$29]" office:value-type="currency" office:currency="IDR" office:value="6691718.20883415">
            <text:p>Rp 6.691.718</text:p>
          </table:table-cell>
          <table:table-cell table:formula="oooc:=[$TermLife.$E$24]" office:value-type="currency" office:currency="IDR" office:value="518888651.410305">
            <text:p>Rp 518.888.651</text:p>
          </table:table-cell>
        </table:table-row>
        <table:table-row table:style-name="ro1">
          <table:table-cell office:value-type="float" office:value="19">
            <text:p>19</text:p>
          </table:table-cell>
          <table:table-cell office:value-type="float" office:value="48">
            <text:p>48</text:p>
          </table:table-cell>
          <table:table-cell table:formula="oooc:=[$TermLife.$E$29]" office:value-type="currency" office:currency="IDR" office:value="6691718.20883415">
            <text:p>Rp 6.691.718</text:p>
          </table:table-cell>
          <table:table-cell table:formula="oooc:=[$TermLife.$E$24]" office:value-type="currency" office:currency="IDR" office:value="518888651.410305">
            <text:p>Rp 518.888.651</text:p>
          </table:table-cell>
        </table:table-row>
        <table:table-row table:style-name="ro1">
          <table:table-cell office:value-type="float" office:value="20">
            <text:p>20</text:p>
          </table:table-cell>
          <table:table-cell office:value-type="float" office:value="49">
            <text:p>49</text:p>
          </table:table-cell>
          <table:table-cell table:formula="oooc:=[$TermLife.$E$29]" office:value-type="currency" office:currency="IDR" office:value="6691718.20883415">
            <text:p>Rp 6.691.718</text:p>
          </table:table-cell>
          <table:table-cell table:formula="oooc:=[$TermLife.$E$24]" office:value-type="currency" office:currency="IDR" office:value="518888651.410305">
            <text:p>Rp 518.888.651</text:p>
          </table:table-cell>
        </table:table-row>
      </table:table>
      <table:table table:name="TermLifeReksadana" table:style-name="ta1" table:print="false">
        <table:table-column table:style-name="co22" table:default-cell-style-name="Default"/>
        <table:table-column table:style-name="co23" table:default-cell-style-name="Default"/>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1" table:default-cell-style-name="ce2"/>
        <table:table-row table:style-name="ro1">
          <table:table-cell table:style-name="ce1" office:value-type="string">
            <text:p>Ilustrasi jika mengambil term life dan reksadana secara terpisah</text:p>
          </table:table-cell>
          <table:table-cell/>
          <table:table-cell table:style-name="Default" table:number-columns-repeated="6"/>
        </table:table-row>
        <table:table-row table:style-name="ro1">
          <table:table-cell table:number-columns-repeated="2"/>
          <table:table-cell table:style-name="Default" table:number-columns-repeated="6"/>
        </table:table-row>
        <table:table-row table:style-name="ro1">
          <table:table-cell table:style-name="ce1" office:value-type="string">
            <text:p>Tahun</text:p>
          </table:table-cell>
          <table:table-cell table:style-name="ce1" office:value-type="string">
            <text:p>Umur</text:p>
          </table:table-cell>
          <table:table-cell table:style-name="ce1" office:value-type="string">
            <text:p>Budget Tahunan</text:p>
          </table:table-cell>
          <table:table-cell table:style-name="ce1" office:value-type="string">
            <text:p>Premi Asuransi Jiwa</text:p>
          </table:table-cell>
          <table:table-cell table:style-name="ce1" office:value-type="string">
            <text:p>Sisa untuk reksadana</text:p>
          </table:table-cell>
          <table:table-cell table:style-name="ce1" office:value-type="string">
            <text:p>Setoran reksadana bersih</text:p>
          </table:table-cell>
          <table:table-cell table:style-name="ce1" office:value-type="string">
            <text:p>Nilai tunai akhir tahun</text:p>
          </table:table-cell>
          <table:table-cell table:style-name="ce1" office:value-type="string">
            <text:p>Manfaat meninggal</text:p>
          </table:table-cell>
        </table:table-row>
        <table:table-row table:style-name="ro1">
          <table:table-cell office:value-type="float" office:value="1">
            <text:p>1</text:p>
          </table:table-cell>
          <table:table-cell office:value-type="float" office:value="30">
            <text:p>30</text:p>
          </table:table-cell>
          <table:table-cell table:formula="oooc:=[$Asumsi.$B$3]" office:value-type="currency" office:currency="IDR" office:value="9000000">
            <text:p>Rp 9.000.000</text:p>
          </table:table-cell>
          <table:table-cell table:formula="oooc:=[IlustrasiTermLife.C4]" office:value-type="currency" office:currency="IDR" office:value="2111904.45184207">
            <text:p>Rp 2.111.904</text:p>
          </table:table-cell>
          <table:table-cell table:formula="oooc:=[.C4]-[.D4]" office:value-type="currency" office:currency="IDR" office:value="6888095.54815793">
            <text:p>Rp 6.888.096</text:p>
          </table:table-cell>
          <table:table-cell table:formula="oooc:=[.E4]*(1-[$Asumsi.$B$10])" office:value-type="currency" office:currency="IDR" office:value="6784774.11493556">
            <text:p>Rp 6.784.774</text:p>
          </table:table-cell>
          <table:table-cell table:formula="oooc:=[.F4]*(1+[Asumsi.B6])*(1-[Asumsi.B11])" office:value-type="currency" office:currency="IDR" office:value="7938185.71447461">
            <text:p>Rp 7.938.186</text:p>
          </table:table-cell>
          <table:table-cell table:formula="oooc:=[IlustrasiTermLife.D4]+[.G4]*(1-[$Asumsi.$B$12])" office:value-type="currency" office:currency="IDR" office:value="596677738.889261">
            <text:p>Rp 596.677.739</text:p>
          </table:table-cell>
        </table:table-row>
        <table:table-row table:style-name="ro1">
          <table:table-cell office:value-type="float" office:value="2">
            <text:p>2</text:p>
          </table:table-cell>
          <table:table-cell office:value-type="float" office:value="31">
            <text:p>31</text:p>
          </table:table-cell>
          <table:table-cell table:formula="oooc:=[$Asumsi.$B$3]" office:value-type="currency" office:currency="IDR" office:value="9000000">
            <text:p>Rp 9.000.000</text:p>
          </table:table-cell>
          <table:table-cell table:formula="oooc:=[IlustrasiTermLife.C5]" office:value-type="currency" office:currency="IDR" office:value="2111904.45184207">
            <text:p>Rp 2.111.904</text:p>
          </table:table-cell>
          <table:table-cell table:formula="oooc:=[.C5]-[.D5]" office:value-type="currency" office:currency="IDR" office:value="6888095.54815793">
            <text:p>Rp 6.888.096</text:p>
          </table:table-cell>
          <table:table-cell table:formula="oooc:=[.E5]*(1-[$Asumsi.$B$10])" office:value-type="currency" office:currency="IDR" office:value="6784774.11493556">
            <text:p>Rp 6.784.774</text:p>
          </table:table-cell>
          <table:table-cell table:formula="oooc:=([.G4]+[.F5])*(1+[$Asumsi.$B$6])*(1-[$Asumsi.$B$11])" office:value-type="currency" office:currency="IDR" office:value="17225863.0004099">
            <text:p>Rp 17.225.863</text:p>
          </table:table-cell>
          <table:table-cell table:formula="oooc:=[IlustrasiTermLife.D5]+[.G5]*(1-[$Asumsi.$B$12])" office:value-type="currency" office:currency="IDR" office:value="605965416.175196">
            <text:p>Rp 605.965.416</text:p>
          </table:table-cell>
        </table:table-row>
        <table:table-row table:style-name="ro1">
          <table:table-cell office:value-type="float" office:value="3">
            <text:p>3</text:p>
          </table:table-cell>
          <table:table-cell office:value-type="float" office:value="32">
            <text:p>32</text:p>
          </table:table-cell>
          <table:table-cell table:formula="oooc:=[$Asumsi.$B$3]" office:value-type="currency" office:currency="IDR" office:value="9000000">
            <text:p>Rp 9.000.000</text:p>
          </table:table-cell>
          <table:table-cell table:formula="oooc:=[IlustrasiTermLife.C6]" office:value-type="currency" office:currency="IDR" office:value="2111904.45184207">
            <text:p>Rp 2.111.904</text:p>
          </table:table-cell>
          <table:table-cell table:formula="oooc:=[.C6]-[.D6]" office:value-type="currency" office:currency="IDR" office:value="6888095.54815793">
            <text:p>Rp 6.888.096</text:p>
          </table:table-cell>
          <table:table-cell table:formula="oooc:=[.E6]*(1-[$Asumsi.$B$10])" office:value-type="currency" office:currency="IDR" office:value="6784774.11493556">
            <text:p>Rp 6.784.774</text:p>
          </table:table-cell>
          <table:table-cell table:formula="oooc:=([.G5]+[.F6])*(1+[$Asumsi.$B$6])*(1-[$Asumsi.$B$11])" office:value-type="currency" office:currency="IDR" office:value="28092445.4249542">
            <text:p>Rp 28.092.445</text:p>
          </table:table-cell>
          <table:table-cell table:formula="oooc:=[IlustrasiTermLife.D6]+[.G6]*(1-[$Asumsi.$B$12])" office:value-type="currency" office:currency="IDR" office:value="616831998.59974">
            <text:p>Rp 616.831.999</text:p>
          </table:table-cell>
        </table:table-row>
        <table:table-row table:style-name="ro1">
          <table:table-cell office:value-type="float" office:value="4">
            <text:p>4</text:p>
          </table:table-cell>
          <table:table-cell office:value-type="float" office:value="33">
            <text:p>33</text:p>
          </table:table-cell>
          <table:table-cell table:formula="oooc:=[$Asumsi.$B$3]" office:value-type="currency" office:currency="IDR" office:value="9000000">
            <text:p>Rp 9.000.000</text:p>
          </table:table-cell>
          <table:table-cell table:formula="oooc:=[IlustrasiTermLife.C7]" office:value-type="currency" office:currency="IDR" office:value="2111904.45184207">
            <text:p>Rp 2.111.904</text:p>
          </table:table-cell>
          <table:table-cell table:formula="oooc:=[.C7]-[.D7]" office:value-type="currency" office:currency="IDR" office:value="6888095.54815793">
            <text:p>Rp 6.888.096</text:p>
          </table:table-cell>
          <table:table-cell table:formula="oooc:=[.E7]*(1-[$Asumsi.$B$10])" office:value-type="currency" office:currency="IDR" office:value="6784774.11493556">
            <text:p>Rp 6.784.774</text:p>
          </table:table-cell>
          <table:table-cell table:formula="oooc:=([.G6]+[.F7])*(1+[$Asumsi.$B$6])*(1-[$Asumsi.$B$11])" office:value-type="currency" office:currency="IDR" office:value="40806346.861671">
            <text:p>Rp 40.806.347</text:p>
          </table:table-cell>
          <table:table-cell table:formula="oooc:=[IlustrasiTermLife.D7]+[.G7]*(1-[$Asumsi.$B$12])" office:value-type="currency" office:currency="IDR" office:value="629545900.036457">
            <text:p>Rp 629.545.900</text:p>
          </table:table-cell>
        </table:table-row>
        <table:table-row table:style-name="ro1">
          <table:table-cell office:value-type="float" office:value="5">
            <text:p>5</text:p>
          </table:table-cell>
          <table:table-cell office:value-type="float" office:value="34">
            <text:p>34</text:p>
          </table:table-cell>
          <table:table-cell table:formula="oooc:=[$Asumsi.$B$3]" office:value-type="currency" office:currency="IDR" office:value="9000000">
            <text:p>Rp 9.000.000</text:p>
          </table:table-cell>
          <table:table-cell table:formula="oooc:=[IlustrasiTermLife.C8]" office:value-type="currency" office:currency="IDR" office:value="2111904.45184207">
            <text:p>Rp 2.111.904</text:p>
          </table:table-cell>
          <table:table-cell table:formula="oooc:=[.C8]-[.D8]" office:value-type="currency" office:currency="IDR" office:value="6888095.54815793">
            <text:p>Rp 6.888.096</text:p>
          </table:table-cell>
          <table:table-cell table:formula="oooc:=[.E8]*(1-[$Asumsi.$B$10])" office:value-type="currency" office:currency="IDR" office:value="6784774.11493556">
            <text:p>Rp 6.784.774</text:p>
          </table:table-cell>
          <table:table-cell table:formula="oooc:=([.G7]+[.F8])*(1+[$Asumsi.$B$6])*(1-[$Asumsi.$B$11])" office:value-type="currency" office:currency="IDR" office:value="55681611.5426297">
            <text:p>Rp 55.681.612</text:p>
          </table:table-cell>
          <table:table-cell table:formula="oooc:=[IlustrasiTermLife.D8]+[.G8]*(1-[$Asumsi.$B$12])" office:value-type="currency" office:currency="IDR" office:value="644421164.717416">
            <text:p>Rp 644.421.165</text:p>
          </table:table-cell>
        </table:table-row>
        <table:table-row table:style-name="ro1">
          <table:table-cell office:value-type="float" office:value="6">
            <text:p>6</text:p>
          </table:table-cell>
          <table:table-cell office:value-type="float" office:value="35">
            <text:p>35</text:p>
          </table:table-cell>
          <table:table-cell table:formula="oooc:=[$Asumsi.$B$3]" office:value-type="currency" office:currency="IDR" office:value="9000000">
            <text:p>Rp 9.000.000</text:p>
          </table:table-cell>
          <table:table-cell table:formula="oooc:=[IlustrasiTermLife.C9]" office:value-type="currency" office:currency="IDR" office:value="2957135.02471114">
            <text:p>Rp 2.957.135</text:p>
          </table:table-cell>
          <table:table-cell table:formula="oooc:=[.C9]-[.D9]" office:value-type="currency" office:currency="IDR" office:value="6042864.97528886">
            <text:p>Rp 6.042.865</text:p>
          </table:table-cell>
          <table:table-cell table:formula="oooc:=[.E9]*(1-[$Asumsi.$B$10])" office:value-type="currency" office:currency="IDR" office:value="5952222.00065953">
            <text:p>Rp 5.952.222</text:p>
          </table:table-cell>
          <table:table-cell table:formula="oooc:=([.G8]+[.F9])*(1+[$Asumsi.$B$6])*(1-[$Asumsi.$B$11])" office:value-type="currency" office:currency="IDR" office:value="72111585.2456484">
            <text:p>Rp 72.111.585</text:p>
          </table:table-cell>
          <table:table-cell table:formula="oooc:=[IlustrasiTermLife.D9]+[.G9]*(1-[$Asumsi.$B$12])" office:value-type="currency" office:currency="IDR" office:value="643814521.157862">
            <text:p>Rp 643.814.521</text:p>
          </table:table-cell>
        </table:table-row>
        <table:table-row table:style-name="ro1">
          <table:table-cell office:value-type="float" office:value="7">
            <text:p>7</text:p>
          </table:table-cell>
          <table:table-cell office:value-type="float" office:value="36">
            <text:p>36</text:p>
          </table:table-cell>
          <table:table-cell table:formula="oooc:=[$Asumsi.$B$3]" office:value-type="currency" office:currency="IDR" office:value="9000000">
            <text:p>Rp 9.000.000</text:p>
          </table:table-cell>
          <table:table-cell table:formula="oooc:=[IlustrasiTermLife.C10]" office:value-type="currency" office:currency="IDR" office:value="2957135.02471114">
            <text:p>Rp 2.957.135</text:p>
          </table:table-cell>
          <table:table-cell table:formula="oooc:=[.C10]-[.D10]" office:value-type="currency" office:currency="IDR" office:value="6042864.97528886">
            <text:p>Rp 6.042.865</text:p>
          </table:table-cell>
          <table:table-cell table:formula="oooc:=[.E10]*(1-[$Asumsi.$B$10])" office:value-type="currency" office:currency="IDR" office:value="5952222.00065953">
            <text:p>Rp 5.952.222</text:p>
          </table:table-cell>
          <table:table-cell table:formula="oooc:=([.G9]+[.F10])*(1+[$Asumsi.$B$6])*(1-[$Asumsi.$B$11])" office:value-type="currency" office:currency="IDR" office:value="91334654.4781802">
            <text:p>Rp 91.334.654</text:p>
          </table:table-cell>
          <table:table-cell table:formula="oooc:=[IlustrasiTermLife.D10]+[.G10]*(1-[$Asumsi.$B$12])" office:value-type="currency" office:currency="IDR" office:value="663037590.390393">
            <text:p>Rp 663.037.590</text:p>
          </table:table-cell>
        </table:table-row>
        <table:table-row table:style-name="ro1">
          <table:table-cell office:value-type="float" office:value="8">
            <text:p>8</text:p>
          </table:table-cell>
          <table:table-cell office:value-type="float" office:value="37">
            <text:p>37</text:p>
          </table:table-cell>
          <table:table-cell table:formula="oooc:=[$Asumsi.$B$3]" office:value-type="currency" office:currency="IDR" office:value="9000000">
            <text:p>Rp 9.000.000</text:p>
          </table:table-cell>
          <table:table-cell table:formula="oooc:=[IlustrasiTermLife.C11]" office:value-type="currency" office:currency="IDR" office:value="2957135.02471114">
            <text:p>Rp 2.957.135</text:p>
          </table:table-cell>
          <table:table-cell table:formula="oooc:=[.C11]-[.D11]" office:value-type="currency" office:currency="IDR" office:value="6042864.97528886">
            <text:p>Rp 6.042.865</text:p>
          </table:table-cell>
          <table:table-cell table:formula="oooc:=[.E11]*(1-[$Asumsi.$B$10])" office:value-type="currency" office:currency="IDR" office:value="5952222.00065953">
            <text:p>Rp 5.952.222</text:p>
          </table:table-cell>
          <table:table-cell table:formula="oooc:=([.G10]+[.F11])*(1+[$Asumsi.$B$6])*(1-[$Asumsi.$B$11])" office:value-type="currency" office:currency="IDR" office:value="113825645.480243">
            <text:p>Rp 113.825.645</text:p>
          </table:table-cell>
          <table:table-cell table:formula="oooc:=[IlustrasiTermLife.D11]+[.G11]*(1-[$Asumsi.$B$12])" office:value-type="currency" office:currency="IDR" office:value="685528581.392456">
            <text:p>Rp 685.528.581</text:p>
          </table:table-cell>
        </table:table-row>
        <table:table-row table:style-name="ro1">
          <table:table-cell office:value-type="float" office:value="9">
            <text:p>9</text:p>
          </table:table-cell>
          <table:table-cell office:value-type="float" office:value="38">
            <text:p>38</text:p>
          </table:table-cell>
          <table:table-cell table:formula="oooc:=[$Asumsi.$B$3]" office:value-type="currency" office:currency="IDR" office:value="9000000">
            <text:p>Rp 9.000.000</text:p>
          </table:table-cell>
          <table:table-cell table:formula="oooc:=[IlustrasiTermLife.C12]" office:value-type="currency" office:currency="IDR" office:value="2957135.02471114">
            <text:p>Rp 2.957.135</text:p>
          </table:table-cell>
          <table:table-cell table:formula="oooc:=[.C12]-[.D12]" office:value-type="currency" office:currency="IDR" office:value="6042864.97528886">
            <text:p>Rp 6.042.865</text:p>
          </table:table-cell>
          <table:table-cell table:formula="oooc:=[.E12]*(1-[$Asumsi.$B$10])" office:value-type="currency" office:currency="IDR" office:value="5952222.00065953">
            <text:p>Rp 5.952.222</text:p>
          </table:table-cell>
          <table:table-cell table:formula="oooc:=([.G11]+[.F12])*(1+[$Asumsi.$B$6])*(1-[$Asumsi.$B$11])" office:value-type="currency" office:currency="IDR" office:value="140140104.952655">
            <text:p>Rp 140.140.105</text:p>
          </table:table-cell>
          <table:table-cell table:formula="oooc:=[IlustrasiTermLife.D12]+[.G12]*(1-[$Asumsi.$B$12])" office:value-type="currency" office:currency="IDR" office:value="711843040.864869">
            <text:p>Rp 711.843.041</text:p>
          </table:table-cell>
        </table:table-row>
        <table:table-row table:style-name="ro1">
          <table:table-cell office:value-type="float" office:value="10">
            <text:p>10</text:p>
          </table:table-cell>
          <table:table-cell office:value-type="float" office:value="39">
            <text:p>39</text:p>
          </table:table-cell>
          <table:table-cell table:formula="oooc:=[$Asumsi.$B$3]" office:value-type="currency" office:currency="IDR" office:value="9000000">
            <text:p>Rp 9.000.000</text:p>
          </table:table-cell>
          <table:table-cell table:formula="oooc:=[IlustrasiTermLife.C13]" office:value-type="currency" office:currency="IDR" office:value="2957135.02471114">
            <text:p>Rp 2.957.135</text:p>
          </table:table-cell>
          <table:table-cell table:formula="oooc:=[.C13]-[.D13]" office:value-type="currency" office:currency="IDR" office:value="6042864.97528886">
            <text:p>Rp 6.042.865</text:p>
          </table:table-cell>
          <table:table-cell table:formula="oooc:=[.E13]*(1-[$Asumsi.$B$10])" office:value-type="currency" office:currency="IDR" office:value="5952222.00065953">
            <text:p>Rp 5.952.222</text:p>
          </table:table-cell>
          <table:table-cell table:formula="oooc:=([.G12]+[.F13])*(1+[$Asumsi.$B$6])*(1-[$Asumsi.$B$11])" office:value-type="currency" office:currency="IDR" office:value="170928022.535378">
            <text:p>Rp 170.928.023</text:p>
          </table:table-cell>
          <table:table-cell table:formula="oooc:=[IlustrasiTermLife.D13]+[.G13]*(1-[$Asumsi.$B$12])" office:value-type="currency" office:currency="IDR" office:value="742630958.447592">
            <text:p>Rp 742.630.958</text:p>
          </table:table-cell>
        </table:table-row>
        <table:table-row table:style-name="ro1">
          <table:table-cell office:value-type="float" office:value="11">
            <text:p>11</text:p>
          </table:table-cell>
          <table:table-cell office:value-type="float" office:value="40">
            <text:p>40</text:p>
          </table:table-cell>
          <table:table-cell table:formula="oooc:=[$Asumsi.$B$3]" office:value-type="currency" office:currency="IDR" office:value="9000000">
            <text:p>Rp 9.000.000</text:p>
          </table:table-cell>
          <table:table-cell table:formula="oooc:=[IlustrasiTermLife.C14]" office:value-type="currency" office:currency="IDR" office:value="4433854.49572348">
            <text:p>Rp 4.433.854</text:p>
          </table:table-cell>
          <table:table-cell table:formula="oooc:=[.C14]-[.D14]" office:value-type="currency" office:currency="IDR" office:value="4566145.50427652">
            <text:p>Rp 4.566.146</text:p>
          </table:table-cell>
          <table:table-cell table:formula="oooc:=[.E14]*(1-[$Asumsi.$B$10])" office:value-type="currency" office:currency="IDR" office:value="4497653.32171237">
            <text:p>Rp 4.497.653</text:p>
          </table:table-cell>
          <table:table-cell table:formula="oooc:=([.G13]+[.F14])*(1+[$Asumsi.$B$6])*(1-[$Asumsi.$B$11])" office:value-type="currency" office:currency="IDR" office:value="205248040.752796">
            <text:p>Rp 205.248.041</text:p>
          </table:table-cell>
          <table:table-cell table:formula="oooc:=[IlustrasiTermLife.D14]+[.G14]*(1-[$Asumsi.$B$12])" office:value-type="currency" office:currency="IDR" office:value="752825545.157756">
            <text:p>Rp 752.825.545</text:p>
          </table:table-cell>
        </table:table-row>
        <table:table-row table:style-name="ro1">
          <table:table-cell office:value-type="float" office:value="12">
            <text:p>12</text:p>
          </table:table-cell>
          <table:table-cell office:value-type="float" office:value="41">
            <text:p>41</text:p>
          </table:table-cell>
          <table:table-cell table:formula="oooc:=[$Asumsi.$B$3]" office:value-type="currency" office:currency="IDR" office:value="9000000">
            <text:p>Rp 9.000.000</text:p>
          </table:table-cell>
          <table:table-cell table:formula="oooc:=[IlustrasiTermLife.C15]" office:value-type="currency" office:currency="IDR" office:value="4433854.49572348">
            <text:p>Rp 4.433.854</text:p>
          </table:table-cell>
          <table:table-cell table:formula="oooc:=[.C15]-[.D15]" office:value-type="currency" office:currency="IDR" office:value="4566145.50427652">
            <text:p>Rp 4.566.146</text:p>
          </table:table-cell>
          <table:table-cell table:formula="oooc:=[.E15]*(1-[$Asumsi.$B$10])" office:value-type="currency" office:currency="IDR" office:value="4497653.32171237">
            <text:p>Rp 4.497.653</text:p>
          </table:table-cell>
          <table:table-cell table:formula="oooc:=([.G14]+[.F15])*(1+[$Asumsi.$B$6])*(1-[$Asumsi.$B$11])" office:value-type="currency" office:currency="IDR" office:value="245402462.067175">
            <text:p>Rp 245.402.462</text:p>
          </table:table-cell>
          <table:table-cell table:formula="oooc:=[IlustrasiTermLife.D15]+[.G15]*(1-[$Asumsi.$B$12])" office:value-type="currency" office:currency="IDR" office:value="792979966.472135">
            <text:p>Rp 792.979.966</text:p>
          </table:table-cell>
        </table:table-row>
        <table:table-row table:style-name="ro1">
          <table:table-cell office:value-type="float" office:value="13">
            <text:p>13</text:p>
          </table:table-cell>
          <table:table-cell office:value-type="float" office:value="42">
            <text:p>42</text:p>
          </table:table-cell>
          <table:table-cell table:formula="oooc:=[$Asumsi.$B$3]" office:value-type="currency" office:currency="IDR" office:value="9000000">
            <text:p>Rp 9.000.000</text:p>
          </table:table-cell>
          <table:table-cell table:formula="oooc:=[IlustrasiTermLife.C16]" office:value-type="currency" office:currency="IDR" office:value="4433854.49572348">
            <text:p>Rp 4.433.854</text:p>
          </table:table-cell>
          <table:table-cell table:formula="oooc:=[.C16]-[.D16]" office:value-type="currency" office:currency="IDR" office:value="4566145.50427652">
            <text:p>Rp 4.566.146</text:p>
          </table:table-cell>
          <table:table-cell table:formula="oooc:=[.E16]*(1-[$Asumsi.$B$10])" office:value-type="currency" office:currency="IDR" office:value="4497653.32171237">
            <text:p>Rp 4.497.653</text:p>
          </table:table-cell>
          <table:table-cell table:formula="oooc:=([.G15]+[.F16])*(1+[$Asumsi.$B$6])*(1-[$Asumsi.$B$11])" office:value-type="currency" office:currency="IDR" office:value="292383135.004998">
            <text:p>Rp 292.383.135</text:p>
          </table:table-cell>
          <table:table-cell table:formula="oooc:=[IlustrasiTermLife.D16]+[.G16]*(1-[$Asumsi.$B$12])" office:value-type="currency" office:currency="IDR" office:value="839960639.409958">
            <text:p>Rp 839.960.639</text:p>
          </table:table-cell>
        </table:table-row>
        <table:table-row table:style-name="ro1">
          <table:table-cell office:value-type="float" office:value="14">
            <text:p>14</text:p>
          </table:table-cell>
          <table:table-cell office:value-type="float" office:value="43">
            <text:p>43</text:p>
          </table:table-cell>
          <table:table-cell table:formula="oooc:=[$Asumsi.$B$3]" office:value-type="currency" office:currency="IDR" office:value="9000000">
            <text:p>Rp 9.000.000</text:p>
          </table:table-cell>
          <table:table-cell table:formula="oooc:=[IlustrasiTermLife.C17]" office:value-type="currency" office:currency="IDR" office:value="4433854.49572348">
            <text:p>Rp 4.433.854</text:p>
          </table:table-cell>
          <table:table-cell table:formula="oooc:=[.C17]-[.D17]" office:value-type="currency" office:currency="IDR" office:value="4566145.50427652">
            <text:p>Rp 4.566.146</text:p>
          </table:table-cell>
          <table:table-cell table:formula="oooc:=[.E17]*(1-[$Asumsi.$B$10])" office:value-type="currency" office:currency="IDR" office:value="4497653.32171237">
            <text:p>Rp 4.497.653</text:p>
          </table:table-cell>
          <table:table-cell table:formula="oooc:=([.G16]+[.F17])*(1+[$Asumsi.$B$6])*(1-[$Asumsi.$B$11])" office:value-type="currency" office:currency="IDR" office:value="347350522.342251">
            <text:p>Rp 347.350.522</text:p>
          </table:table-cell>
          <table:table-cell table:formula="oooc:=[IlustrasiTermLife.D17]+[.G17]*(1-[$Asumsi.$B$12])" office:value-type="currency" office:currency="IDR" office:value="894928026.747211">
            <text:p>Rp 894.928.027</text:p>
          </table:table-cell>
        </table:table-row>
        <table:table-row table:style-name="ro1">
          <table:table-cell office:value-type="float" office:value="15">
            <text:p>15</text:p>
          </table:table-cell>
          <table:table-cell office:value-type="float" office:value="44">
            <text:p>44</text:p>
          </table:table-cell>
          <table:table-cell table:formula="oooc:=[$Asumsi.$B$3]" office:value-type="currency" office:currency="IDR" office:value="9000000">
            <text:p>Rp 9.000.000</text:p>
          </table:table-cell>
          <table:table-cell table:formula="oooc:=[IlustrasiTermLife.C18]" office:value-type="currency" office:currency="IDR" office:value="4433854.49572348">
            <text:p>Rp 4.433.854</text:p>
          </table:table-cell>
          <table:table-cell table:formula="oooc:=[.C18]-[.D18]" office:value-type="currency" office:currency="IDR" office:value="4566145.50427652">
            <text:p>Rp 4.566.146</text:p>
          </table:table-cell>
          <table:table-cell table:formula="oooc:=[.E18]*(1-[$Asumsi.$B$10])" office:value-type="currency" office:currency="IDR" office:value="4497653.32171237">
            <text:p>Rp 4.497.653</text:p>
          </table:table-cell>
          <table:table-cell table:formula="oooc:=([.G17]+[.F18])*(1+[$Asumsi.$B$6])*(1-[$Asumsi.$B$11])" office:value-type="currency" office:currency="IDR" office:value="411662365.526838">
            <text:p>Rp 411.662.366</text:p>
          </table:table-cell>
          <table:table-cell table:formula="oooc:=[IlustrasiTermLife.D18]+[.G18]*(1-[$Asumsi.$B$12])" office:value-type="currency" office:currency="IDR" office:value="959239869.931797">
            <text:p>Rp 959.239.870</text:p>
          </table:table-cell>
        </table:table-row>
        <table:table-row table:style-name="ro1">
          <table:table-cell office:value-type="float" office:value="16">
            <text:p>16</text:p>
          </table:table-cell>
          <table:table-cell office:value-type="float" office:value="45">
            <text:p>45</text:p>
          </table:table-cell>
          <table:table-cell table:formula="oooc:=[$Asumsi.$B$3]" office:value-type="currency" office:currency="IDR" office:value="9000000">
            <text:p>Rp 9.000.000</text:p>
          </table:table-cell>
          <table:table-cell table:formula="oooc:=[IlustrasiTermLife.C19]" office:value-type="currency" office:currency="IDR" office:value="6691718.20883415">
            <text:p>Rp 6.691.718</text:p>
          </table:table-cell>
          <table:table-cell table:formula="oooc:=[.C19]-[.D19]" office:value-type="currency" office:currency="IDR" office:value="2308281.79116585">
            <text:p>Rp 2.308.282</text:p>
          </table:table-cell>
          <table:table-cell table:formula="oooc:=[.E19]*(1-[$Asumsi.$B$10])" office:value-type="currency" office:currency="IDR" office:value="2273657.56429836">
            <text:p>Rp 2.273.658</text:p>
          </table:table-cell>
          <table:table-cell table:formula="oooc:=([.G18]+[.F19])*(1+[$Asumsi.$B$6])*(1-[$Asumsi.$B$11])" office:value-type="currency" office:currency="IDR" office:value="484305147.016629">
            <text:p>Rp 484.305.147</text:p>
          </table:table-cell>
          <table:table-cell table:formula="oooc:=[IlustrasiTermLife.D19]+[.G19]*(1-[$Asumsi.$B$12])" office:value-type="currency" office:currency="IDR" office:value="1003193798.42693">
            <text:p>Rp 1.003.193.798</text:p>
          </table:table-cell>
        </table:table-row>
        <table:table-row table:style-name="ro1">
          <table:table-cell office:value-type="float" office:value="17">
            <text:p>17</text:p>
          </table:table-cell>
          <table:table-cell office:value-type="float" office:value="46">
            <text:p>46</text:p>
          </table:table-cell>
          <table:table-cell table:formula="oooc:=[$Asumsi.$B$3]" office:value-type="currency" office:currency="IDR" office:value="9000000">
            <text:p>Rp 9.000.000</text:p>
          </table:table-cell>
          <table:table-cell table:formula="oooc:=[IlustrasiTermLife.C20]" office:value-type="currency" office:currency="IDR" office:value="6691718.20883415">
            <text:p>Rp 6.691.718</text:p>
          </table:table-cell>
          <table:table-cell table:formula="oooc:=[.C20]-[.D20]" office:value-type="currency" office:currency="IDR" office:value="2308281.79116585">
            <text:p>Rp 2.308.282</text:p>
          </table:table-cell>
          <table:table-cell table:formula="oooc:=[.E20]*(1-[$Asumsi.$B$10])" office:value-type="currency" office:currency="IDR" office:value="2273657.56429836">
            <text:p>Rp 2.273.658</text:p>
          </table:table-cell>
          <table:table-cell table:formula="oooc:=([.G19]+[.F20])*(1+[$Asumsi.$B$6])*(1-[$Asumsi.$B$11])" office:value-type="currency" office:currency="IDR" office:value="569297201.359685">
            <text:p>Rp 569.297.201</text:p>
          </table:table-cell>
          <table:table-cell table:formula="oooc:=[IlustrasiTermLife.D20]+[.G20]*(1-[$Asumsi.$B$12])" office:value-type="currency" office:currency="IDR" office:value="1088185852.76999">
            <text:p>Rp 1.088.185.853</text:p>
          </table:table-cell>
        </table:table-row>
        <table:table-row table:style-name="ro1">
          <table:table-cell office:value-type="float" office:value="18">
            <text:p>18</text:p>
          </table:table-cell>
          <table:table-cell office:value-type="float" office:value="47">
            <text:p>47</text:p>
          </table:table-cell>
          <table:table-cell table:formula="oooc:=[$Asumsi.$B$3]" office:value-type="currency" office:currency="IDR" office:value="9000000">
            <text:p>Rp 9.000.000</text:p>
          </table:table-cell>
          <table:table-cell table:formula="oooc:=[IlustrasiTermLife.C21]" office:value-type="currency" office:currency="IDR" office:value="6691718.20883415">
            <text:p>Rp 6.691.718</text:p>
          </table:table-cell>
          <table:table-cell table:formula="oooc:=[.C21]-[.D21]" office:value-type="currency" office:currency="IDR" office:value="2308281.79116585">
            <text:p>Rp 2.308.282</text:p>
          </table:table-cell>
          <table:table-cell table:formula="oooc:=[.E21]*(1-[$Asumsi.$B$10])" office:value-type="currency" office:currency="IDR" office:value="2273657.56429836">
            <text:p>Rp 2.273.658</text:p>
          </table:table-cell>
          <table:table-cell table:formula="oooc:=([.G20]+[.F21])*(1+[$Asumsi.$B$6])*(1-[$Asumsi.$B$11])" office:value-type="currency" office:currency="IDR" office:value="668737904.94106">
            <text:p>Rp 668.737.905</text:p>
          </table:table-cell>
          <table:table-cell table:formula="oooc:=[IlustrasiTermLife.D21]+[.G21]*(1-[$Asumsi.$B$12])" office:value-type="currency" office:currency="IDR" office:value="1187626556.35137">
            <text:p>Rp 1.187.626.556</text:p>
          </table:table-cell>
        </table:table-row>
        <table:table-row table:style-name="ro1">
          <table:table-cell office:value-type="float" office:value="19">
            <text:p>19</text:p>
          </table:table-cell>
          <table:table-cell office:value-type="float" office:value="48">
            <text:p>48</text:p>
          </table:table-cell>
          <table:table-cell table:formula="oooc:=[$Asumsi.$B$3]" office:value-type="currency" office:currency="IDR" office:value="9000000">
            <text:p>Rp 9.000.000</text:p>
          </table:table-cell>
          <table:table-cell table:formula="oooc:=[IlustrasiTermLife.C22]" office:value-type="currency" office:currency="IDR" office:value="6691718.20883415">
            <text:p>Rp 6.691.718</text:p>
          </table:table-cell>
          <table:table-cell table:formula="oooc:=[.C22]-[.D22]" office:value-type="currency" office:currency="IDR" office:value="2308281.79116585">
            <text:p>Rp 2.308.282</text:p>
          </table:table-cell>
          <table:table-cell table:formula="oooc:=[.E22]*(1-[$Asumsi.$B$10])" office:value-type="currency" office:currency="IDR" office:value="2273657.56429836">
            <text:p>Rp 2.273.658</text:p>
          </table:table-cell>
          <table:table-cell table:formula="oooc:=([.G21]+[.F22])*(1+[$Asumsi.$B$6])*(1-[$Asumsi.$B$11])" office:value-type="currency" office:currency="IDR" office:value="785083528.13127">
            <text:p>Rp 785.083.528</text:p>
          </table:table-cell>
          <table:table-cell table:formula="oooc:=[IlustrasiTermLife.D22]+[.G22]*(1-[$Asumsi.$B$12])" office:value-type="currency" office:currency="IDR" office:value="1303972179.54157">
            <text:p>Rp 1.303.972.180</text:p>
          </table:table-cell>
        </table:table-row>
        <table:table-row table:style-name="ro1">
          <table:table-cell office:value-type="float" office:value="20">
            <text:p>20</text:p>
          </table:table-cell>
          <table:table-cell office:value-type="float" office:value="49">
            <text:p>49</text:p>
          </table:table-cell>
          <table:table-cell table:formula="oooc:=[$Asumsi.$B$3]" office:value-type="currency" office:currency="IDR" office:value="9000000">
            <text:p>Rp 9.000.000</text:p>
          </table:table-cell>
          <table:table-cell table:formula="oooc:=[IlustrasiTermLife.C23]" office:value-type="currency" office:currency="IDR" office:value="6691718.20883415">
            <text:p>Rp 6.691.718</text:p>
          </table:table-cell>
          <table:table-cell table:formula="oooc:=[.C23]-[.D23]" office:value-type="currency" office:currency="IDR" office:value="2308281.79116585">
            <text:p>Rp 2.308.282</text:p>
          </table:table-cell>
          <table:table-cell table:formula="oooc:=[.E23]*(1-[$Asumsi.$B$10])" office:value-type="currency" office:currency="IDR" office:value="2273657.56429836">
            <text:p>Rp 2.273.658</text:p>
          </table:table-cell>
          <table:table-cell table:formula="oooc:=([.G22]+[.F23])*(1+[$Asumsi.$B$6])*(1-[$Asumsi.$B$11])" office:value-type="currency" office:currency="IDR" office:value="921207907.263815">
            <text:p>Rp 921.207.907</text:p>
          </table:table-cell>
          <table:table-cell table:formula="oooc:=[IlustrasiTermLife.D23]+[.G23]*(1-[$Asumsi.$B$12])" office:value-type="currency" office:currency="IDR" office:value="1440096558.67412">
            <text:p>Rp 1.440.096.559</text:p>
          </table:table-cell>
        </table:table-row>
      </table:table>
      <table:table table:name="PerbandinganPenyakitKritis" table:style-name="ta1" table:print="false">
        <table:table-column table:style-name="co29" table:default-cell-style-name="Default"/>
        <table:table-column table:style-name="co30" table:default-cell-style-name="Default"/>
        <table:table-column table:style-name="co2" table:number-columns-repeated="2" table:default-cell-style-name="Default"/>
        <table:table-row table:style-name="ro1">
          <table:table-cell table:style-name="ce1" office:value-type="string">
            <text:p>Perbandingan Penyakit Kritis</text:p>
          </table:table-cell>
          <table:table-cell table:style-name="ce1" table:number-columns-repeated="3"/>
        </table:table-row>
        <table:table-row table:style-name="ro1">
          <table:table-cell table:style-name="ce1" table:number-columns-repeated="4"/>
        </table:table-row>
        <table:table-row table:style-name="ro1">
          <table:table-cell table:style-name="ce1" office:value-type="string">
            <text:p>Keterangan di Unit link</text:p>
          </table:table-cell>
          <table:table-cell table:style-name="ce1" office:value-type="string">
            <text:p>Keterangan di Term life</text:p>
          </table:table-cell>
          <table:table-cell table:style-name="ce1" table:number-columns-repeated="2"/>
        </table:table-row>
        <table:table-row table:style-name="ro1">
          <table:table-cell office:value-type="string">
            <text:p>Heart attack</text:p>
          </table:table-cell>
          <table:table-cell office:value-type="string">
            <text:p>Myocardial Infarction</text:p>
          </table:table-cell>
          <table:table-cell table:number-columns-repeated="2"/>
        </table:table-row>
        <table:table-row table:style-name="ro1">
          <table:table-cell office:value-type="string">
            <text:p>Surgery of the coronary artery</text:p>
          </table:table-cell>
          <table:table-cell office:value-type="string">
            <text:p>Coronary Artery Bypass Surgery</text:p>
          </table:table-cell>
          <table:table-cell table:number-columns-repeated="2"/>
        </table:table-row>
        <table:table-row table:style-name="ro1">
          <table:table-cell table:number-columns-repeated="2" office:value-type="string">
            <text:p>Stroke</text:p>
          </table:table-cell>
          <table:table-cell table:number-columns-repeated="2"/>
        </table:table-row>
        <table:table-row table:style-name="ro1">
          <table:table-cell table:number-columns-repeated="2" office:value-type="string">
            <text:p>Cancer</text:p>
          </table:table-cell>
          <table:table-cell table:number-columns-repeated="2"/>
        </table:table-row>
        <table:table-row table:style-name="ro1">
          <table:table-cell office:value-type="string">
            <text:p>Kidney failure</text:p>
          </table:table-cell>
          <table:table-cell office:value-type="string">
            <text:p>Kidney Failure</text:p>
          </table:table-cell>
          <table:table-cell table:number-columns-repeated="2"/>
        </table:table-row>
        <table:table-row table:style-name="ro1">
          <table:table-cell office:value-type="string">
            <text:p>Transplantation of major organs</text:p>
          </table:table-cell>
          <table:table-cell office:value-type="string">
            <text:p>Major Organ Transplantation</text:p>
          </table:table-cell>
          <table:table-cell table:number-columns-repeated="2"/>
        </table:table-row>
        <table:table-row table:style-name="ro1">
          <table:table-cell office:value-type="string">
            <text:p>Heart valve surgery</text:p>
          </table:table-cell>
          <table:table-cell office:value-type="string">
            <text:p>Heart Valve Replacement</text:p>
          </table:table-cell>
          <table:table-cell table:number-columns-repeated="2"/>
        </table:table-row>
        <table:table-row table:style-name="ro1">
          <table:table-cell office:value-type="string">
            <text:p>Loss of ability to speak</text:p>
          </table:table-cell>
          <table:table-cell office:value-type="string">
            <text:p>Loss of Speech</text:p>
          </table:table-cell>
          <table:table-cell table:number-columns-repeated="2"/>
        </table:table-row>
        <table:table-row table:style-name="ro1">
          <table:table-cell office:value-type="string">
            <text:p>Burns</text:p>
          </table:table-cell>
          <table:table-cell office:value-type="string">
            <text:p>Major Burns</text:p>
          </table:table-cell>
          <table:table-cell table:number-columns-repeated="2"/>
        </table:table-row>
        <table:table-row table:style-name="ro1">
          <table:table-cell table:number-columns-repeated="2" office:value-type="string">
            <text:p>Coma</text:p>
          </table:table-cell>
          <table:table-cell table:number-columns-repeated="2"/>
        </table:table-row>
        <table:table-row table:style-name="ro1">
          <table:table-cell office:value-type="string">
            <text:p>Surgery of aorta</text:p>
          </table:table-cell>
          <table:table-cell office:value-type="string">
            <text:p>Surgery to Aorta</text:p>
          </table:table-cell>
          <table:table-cell table:number-columns-repeated="2"/>
        </table:table-row>
        <table:table-row table:style-name="ro1">
          <table:table-cell office:value-type="string">
            <text:p>Parkinson's disease</text:p>
          </table:table-cell>
          <table:table-cell office:value-type="string">
            <text:p>Parkinson's Disease</text:p>
          </table:table-cell>
          <table:table-cell table:number-columns-repeated="2"/>
        </table:table-row>
        <table:table-row table:style-name="ro1">
          <table:table-cell table:number-columns-repeated="2" office:value-type="string">
            <text:p>Loss of hearing</text:p>
          </table:table-cell>
          <table:table-cell table:number-columns-repeated="2"/>
        </table:table-row>
        <table:table-row table:style-name="ro1">
          <table:table-cell table:number-columns-repeated="2" office:value-type="string">
            <text:p>Alzheimer's disease</text:p>
          </table:table-cell>
          <table:table-cell table:number-columns-repeated="2"/>
        </table:table-row>
        <table:table-row table:style-name="ro1">
          <table:table-cell office:value-type="string">
            <text:p>Benign tumor of the brain</text:p>
          </table:table-cell>
          <table:table-cell office:value-type="string">
            <text:p>-</text:p>
          </table:table-cell>
          <table:table-cell table:number-columns-repeated="2"/>
        </table:table-row>
        <table:table-row table:style-name="ro1">
          <table:table-cell office:value-type="string">
            <text:p>Chronic disease of the lungs</text:p>
          </table:table-cell>
          <table:table-cell office:value-type="string">
            <text:p>End Stage Lung Disease</text:p>
          </table:table-cell>
          <table:table-cell table:number-columns-repeated="2"/>
        </table:table-row>
        <table:table-row table:style-name="ro1">
          <table:table-cell office:value-type="string">
            <text:p>Motor neuron disease</text:p>
          </table:table-cell>
          <table:table-cell office:value-type="string">
            <text:p>Monor Neurone Disease</text:p>
          </table:table-cell>
          <table:table-cell table:number-columns-repeated="2"/>
        </table:table-row>
        <table:table-row table:style-name="ro1">
          <table:table-cell table:number-columns-repeated="2" office:value-type="string">
            <text:p>Multiple Sclerosis</text:p>
          </table:table-cell>
          <table:table-cell table:number-columns-repeated="2"/>
        </table:table-row>
        <table:table-row table:style-name="ro1">
          <table:table-cell office:value-type="string">
            <text:p>Angioplasty and other invasive procedures for Coronary Heart Disease</text:p>
          </table:table-cell>
          <table:table-cell office:value-type="string">
            <text:p>-</text:p>
          </table:table-cell>
          <table:table-cell table:number-columns-repeated="2"/>
        </table:table-row>
        <table:table-row table:style-name="ro1">
          <table:table-cell office:value-type="string">
            <text:p>Aplastic Anemia</text:p>
          </table:table-cell>
          <table:table-cell office:value-type="string">
            <text:p>Aplastic Anemia</text:p>
          </table:table-cell>
          <table:table-cell table:number-columns-repeated="2"/>
        </table:table-row>
        <table:table-row table:style-name="ro1">
          <table:table-cell table:number-columns-repeated="2" office:value-type="string">
            <text:p>Bacterial Meningitis</text:p>
          </table:table-cell>
          <table:table-cell table:number-columns-repeated="2"/>
        </table:table-row>
        <table:table-row table:style-name="ro1">
          <table:table-cell office:value-type="string">
            <text:p>Colitis Ulcerative</text:p>
          </table:table-cell>
          <table:table-cell office:value-type="string">
            <text:p>-</text:p>
          </table:table-cell>
          <table:table-cell table:number-columns-repeated="2"/>
        </table:table-row>
        <table:table-row table:style-name="ro1">
          <table:table-cell office:value-type="string">
            <text:p>Disabling Primary Pulmonary Hypertension</text:p>
          </table:table-cell>
          <table:table-cell office:value-type="string">
            <text:p>Primary Pulmonary Arterial Hypertension</text:p>
          </table:table-cell>
          <table:table-cell table:number-columns-repeated="2"/>
        </table:table-row>
        <table:table-row table:style-name="ro1">
          <table:table-cell office:value-type="string">
            <text:p>Encephalitis</text:p>
          </table:table-cell>
          <table:table-cell office:value-type="string">
            <text:p>-</text:p>
          </table:table-cell>
          <table:table-cell table:number-columns-repeated="2"/>
        </table:table-row>
        <table:table-row table:style-name="ro1">
          <table:table-cell office:value-type="string">
            <text:p>Fulminant Viral Hepatitis</text:p>
          </table:table-cell>
          <table:table-cell office:value-type="string">
            <text:p>Fulminant Viral Hepatitis</text:p>
          </table:table-cell>
          <table:table-cell table:number-columns-repeated="2"/>
        </table:table-row>
        <table:table-row table:style-name="ro1">
          <table:table-cell office:value-type="string">
            <text:p>Chronic Liver Disease</text:p>
          </table:table-cell>
          <table:table-cell office:value-type="string">
            <text:p>End Stage Liver Disease</text:p>
          </table:table-cell>
          <table:table-cell table:number-columns-repeated="2"/>
        </table:table-row>
        <table:table-row table:style-name="ro1">
          <table:table-cell office:value-type="string">
            <text:p>Chron's Disease</text:p>
          </table:table-cell>
          <table:table-cell office:value-type="string">
            <text:p>-</text:p>
          </table:table-cell>
          <table:table-cell table:number-columns-repeated="2"/>
        </table:table-row>
        <table:table-row table:style-name="ro1">
          <table:table-cell office:value-type="string">
            <text:p>HIV from Blood Transfusion</text:p>
          </table:table-cell>
          <table:table-cell office:value-type="string">
            <text:p>-</text:p>
          </table:table-cell>
          <table:table-cell table:number-columns-repeated="2"/>
        </table:table-row>
        <table:table-row table:style-name="ro1">
          <table:table-cell office:value-type="string">
            <text:p>Serious Head Trauma</text:p>
          </table:table-cell>
          <table:table-cell office:value-type="string">
            <text:p>Major Head Trauma</text:p>
          </table:table-cell>
          <table:table-cell table:number-columns-repeated="2"/>
        </table:table-row>
        <table:table-row table:style-name="ro1">
          <table:table-cell table:number-columns-repeated="2" office:value-type="string">
            <text:p>Muscular Dystrophy</text:p>
          </table:table-cell>
          <table:table-cell table:number-columns-repeated="2"/>
        </table:table-row>
        <table:table-row table:style-name="ro1">
          <table:table-cell office:value-type="string">
            <text:p>Serious Coronary Artery Disease</text:p>
          </table:table-cell>
          <table:table-cell office:value-type="string">
            <text:p>-</text:p>
          </table:table-cell>
          <table:table-cell table:number-columns-repeated="2"/>
        </table:table-row>
        <table:table-row table:style-name="ro1">
          <table:table-cell table:number-columns-repeated="2" office:value-type="string">
            <text:p>Paralysis</text:p>
          </table:table-cell>
          <table:table-cell table:number-columns-repeated="2"/>
        </table:table-row>
        <table:table-row table:style-name="ro1">
          <table:table-cell table:number-columns-repeated="2" office:value-type="string">
            <text:p>Poliomyelitis</text:p>
          </table:table-cell>
          <table:table-cell table:number-columns-repeated="2"/>
        </table:table-row>
        <table:table-row table:style-name="ro1">
          <table:table-cell office:value-type="string">
            <text:p>Systemic Lupus Erythematosus</text:p>
          </table:table-cell>
          <table:table-cell office:value-type="string">
            <text:p>Systemic Lupus Erythematosus</text:p>
          </table:table-cell>
          <table:table-cell table:number-columns-repeated="2"/>
        </table:table-row>
        <table:table-row table:style-name="ro1">
          <table:table-cell office:value-type="string">
            <text:p>-</text:p>
          </table:table-cell>
          <table:table-cell office:value-type="string">
            <text:p>Apallic Syndrome</text:p>
          </table:table-cell>
          <table:table-cell table:number-columns-repeated="2"/>
        </table:table-row>
        <table:table-row table:style-name="ro1">
          <table:table-cell office:value-type="string">
            <text:p>-</text:p>
          </table:table-cell>
          <table:table-cell office:value-type="string">
            <text:p>Blindness</text:p>
          </table:table-cell>
          <table:table-cell table:number-columns-repeated="2"/>
        </table:table-row>
        <table:table-row table:style-name="ro1">
          <table:table-cell office:value-type="string">
            <text:p>-</text:p>
          </table:table-cell>
          <table:table-cell office:value-type="string">
            <text:p>Chronic Relapsing Pancreatitis</text:p>
          </table:table-cell>
          <table:table-cell table:number-columns-repeated="2"/>
        </table:table-row>
        <table:table-row table:style-name="ro1">
          <table:table-cell office:value-type="string">
            <text:p>-</text:p>
          </table:table-cell>
          <table:table-cell office:value-type="string">
            <text:p>Loss of Independent Existence</text:p>
          </table:table-cell>
          <table:table-cell table:number-columns-repeated="2"/>
        </table:table-row>
        <table:table-row table:style-name="ro1">
          <table:table-cell office:value-type="string">
            <text:p>-</text:p>
          </table:table-cell>
          <table:table-cell office:value-type="string">
            <text:p>Loss of Limbs</text:p>
          </table:table-cell>
          <table:table-cell table:number-columns-repeated="2"/>
        </table:table-row>
        <table:table-row table:style-name="ro1">
          <table:table-cell office:value-type="string">
            <text:p>-</text:p>
          </table:table-cell>
          <table:table-cell office:value-type="string">
            <text:p>Medullary Kidney Cystic Disease</text:p>
          </table:table-cell>
          <table:table-cell table:number-columns-repeated="2"/>
        </table:table-row>
        <table:table-row table:style-name="ro1">
          <table:table-cell office:value-type="string">
            <text:p>-</text:p>
          </table:table-cell>
          <table:table-cell office:value-type="string">
            <text:p>Amyoptropic Lateral Sclerosis</text:p>
          </table:table-cell>
          <table:table-cell table:number-columns-repeated="2"/>
        </table:table-row>
        <table:table-row table:style-name="ro1">
          <table:table-cell office:value-type="string">
            <text:p>-</text:p>
          </table:table-cell>
          <table:table-cell office:value-type="string">
            <text:p>Progressive Bulbar Palsy</text:p>
          </table:table-cell>
          <table:table-cell table:number-columns-repeated="2"/>
        </table:table-row>
        <table:table-row table:style-name="ro1">
          <table:table-cell office:value-type="string">
            <text:p>-</text:p>
          </table:table-cell>
          <table:table-cell office:value-type="string">
            <text:p>Progressive Muscular Atrophy</text:p>
          </table:table-cell>
          <table:table-cell table:number-columns-repeated="2"/>
        </table:table-row>
        <table:table-row table:style-name="ro1">
          <table:table-cell office:value-type="string">
            <text:p>-</text:p>
          </table:table-cell>
          <table:table-cell office:value-type="string">
            <text:p>Terminal Illness</text:p>
          </table:table-cell>
          <table:table-cell table:number-columns-repeated="2"/>
        </table:table-row>
        <table:table-row table:style-name="ro1">
          <table:table-cell office:value-type="string">
            <text:p>-</text:p>
          </table:table-cell>
          <table:table-cell office:value-type="string">
            <text:p>Total and Permanent Disability</text:p>
          </table:table-cell>
          <table:table-cell table:number-columns-repeated="2"/>
        </table:table-row>
        <table:table-row table:style-name="ro1">
          <table:table-cell office:value-type="string">
            <text:p>-</text:p>
          </table:table-cell>
          <table:table-cell table:number-columns-repeated="3"/>
        </table:table-row>
      </table:table>
      <table:table table:name="Perbandingan" table:style-name="ta1" table:print="false">
        <office:forms form:automatic-focus="false" form:apply-design-mode="false"/>
        <table:table-column table:style-name="co22" table:default-cell-style-name="Default"/>
        <table:table-column table:style-name="co23" table:default-cell-style-name="Default"/>
        <table:table-column table:style-name="co31" table:default-cell-style-name="Default"/>
        <table:table-column table:style-name="co32"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row table:style-name="ro1">
          <table:table-cell table:style-name="ce1" office:value-type="string">
            <text:p>Perbandingan Unit Link vs Buy term and invest the difference</text:p>
          </table:table-cell>
          <table:table-cell table:number-columns-repeated="9"/>
        </table:table-row>
        <table:table-row table:style-name="ro1">
          <table:table-cell table:number-columns-repeated="2"/>
          <table:table-cell table:style-name="ce9" table:number-columns-spanned="2" table:number-rows-spanned="1"/>
          <table:covered-table-cell table:style-name="ce10"/>
          <table:table-cell table:style-name="ce9" table:number-columns-spanned="2" table:number-rows-spanned="1"/>
          <table:covered-table-cell table:style-name="ce10"/>
          <table:table-cell table:number-columns-repeated="4"/>
        </table:table-row>
        <table:table-row table:style-name="ro1">
          <table:table-cell table:style-name="ce1" office:value-type="string">
            <text:p>Tahun</text:p>
          </table:table-cell>
          <table:table-cell table:style-name="ce1" office:value-type="string">
            <text:p>Usia</text:p>
          </table:table-cell>
          <table:table-cell table:style-name="ce10" office:value-type="string">
            <text:p>Nilai tunai unit link</text:p>
          </table:table-cell>
          <table:table-cell table:style-name="ce10" office:value-type="string">
            <text:p>Manfaat meninggal unit link</text:p>
          </table:table-cell>
          <table:table-cell table:style-name="ce10" office:value-type="string">
            <text:p>Nilai tunai terpisah</text:p>
          </table:table-cell>
          <table:table-cell table:style-name="ce10" office:value-type="string">
            <text:p>Manfaat meninggal terpisah</text:p>
          </table:table-cell>
          <table:table-cell table:style-name="ce1" table:number-columns-repeated="2"/>
          <table:table-cell table:number-columns-repeated="2"/>
        </table:table-row>
        <table:table-row table:style-name="ro1">
          <table:table-cell office:value-type="float" office:value="1">
            <text:p>1</text:p>
          </table:table-cell>
          <table:table-cell office:value-type="float" office:value="30">
            <text:p>30</text:p>
          </table:table-cell>
          <table:table-cell table:style-name="ce2" table:formula="oooc:=[IlustrasiUnitLink.D6]" office:value-type="currency" office:currency="IDR" office:value="1223000">
            <text:p>Rp 1.223.000</text:p>
          </table:table-cell>
          <table:table-cell table:style-name="ce2" table:formula="oooc:=[IlustrasiUnitLink.E6]" office:value-type="currency" office:currency="IDR" office:value="501223000">
            <text:p>Rp 501.223.000</text:p>
          </table:table-cell>
          <table:table-cell table:style-name="ce2" table:formula="oooc:=[TermLifeReksadana.G4]" office:value-type="currency" office:currency="IDR" office:value="7938185.71447461">
            <text:p>Rp 7.938.186</text:p>
          </table:table-cell>
          <table:table-cell table:style-name="ce2" table:formula="oooc:=[TermLifeReksadana.H4]" office:value-type="currency" office:currency="IDR" office:value="596677738.889261">
            <text:p>Rp 596.677.739</text:p>
          </table:table-cell>
          <table:table-cell table:style-name="ce2" table:number-columns-repeated="2"/>
          <table:table-cell table:style-name="ce1" table:number-columns-repeated="2"/>
        </table:table-row>
        <table:table-row table:style-name="ro1">
          <table:table-cell office:value-type="float" office:value="2">
            <text:p>2</text:p>
          </table:table-cell>
          <table:table-cell office:value-type="float" office:value="31">
            <text:p>31</text:p>
          </table:table-cell>
          <table:table-cell table:style-name="ce2" table:formula="oooc:=[IlustrasiUnitLink.D7]" office:value-type="currency" office:currency="IDR" office:value="2653000">
            <text:p>Rp 2.653.000</text:p>
          </table:table-cell>
          <table:table-cell table:style-name="ce2" table:formula="oooc:=[IlustrasiUnitLink.E7]" office:value-type="currency" office:currency="IDR" office:value="502653000">
            <text:p>Rp 502.653.000</text:p>
          </table:table-cell>
          <table:table-cell table:style-name="ce2" table:formula="oooc:=[TermLifeReksadana.G5]" office:value-type="currency" office:currency="IDR" office:value="17225863.0004099">
            <text:p>Rp 17.225.863</text:p>
          </table:table-cell>
          <table:table-cell table:style-name="ce2" table:formula="oooc:=[TermLifeReksadana.H5]" office:value-type="currency" office:currency="IDR" office:value="605965416.175196">
            <text:p>Rp 605.965.416</text:p>
          </table:table-cell>
          <table:table-cell table:style-name="ce2" table:number-columns-repeated="2"/>
          <table:table-cell table:style-name="ce3" table:number-columns-repeated="2"/>
        </table:table-row>
        <table:table-row table:style-name="ro1">
          <table:table-cell office:value-type="float" office:value="3">
            <text:p>3</text:p>
          </table:table-cell>
          <table:table-cell office:value-type="float" office:value="32">
            <text:p>32</text:p>
          </table:table-cell>
          <table:table-cell table:style-name="ce2" table:formula="oooc:=[IlustrasiUnitLink.D8]" office:value-type="currency" office:currency="IDR" office:value="9313000">
            <text:p>Rp 9.313.000</text:p>
          </table:table-cell>
          <table:table-cell table:style-name="ce2" table:formula="oooc:=[IlustrasiUnitLink.E8]" office:value-type="currency" office:currency="IDR" office:value="509313000">
            <text:p>Rp 509.313.000</text:p>
          </table:table-cell>
          <table:table-cell table:style-name="ce2" table:formula="oooc:=[TermLifeReksadana.G6]" office:value-type="currency" office:currency="IDR" office:value="28092445.4249542">
            <text:p>Rp 28.092.445</text:p>
          </table:table-cell>
          <table:table-cell table:style-name="ce2" table:formula="oooc:=[TermLifeReksadana.H6]" office:value-type="currency" office:currency="IDR" office:value="616831998.59974">
            <text:p>Rp 616.831.999</text:p>
          </table:table-cell>
          <table:table-cell table:style-name="ce2" table:number-columns-repeated="2"/>
          <table:table-cell table:style-name="ce3" table:number-columns-repeated="2"/>
        </table:table-row>
        <table:table-row table:style-name="ro1">
          <table:table-cell office:value-type="float" office:value="4">
            <text:p>4</text:p>
          </table:table-cell>
          <table:table-cell office:value-type="float" office:value="33">
            <text:p>33</text:p>
          </table:table-cell>
          <table:table-cell table:style-name="ce2" table:formula="oooc:=[IlustrasiUnitLink.D9]" office:value-type="currency" office:currency="IDR" office:value="17639000">
            <text:p>Rp 17.639.000</text:p>
          </table:table-cell>
          <table:table-cell table:style-name="ce2" table:formula="oooc:=[IlustrasiUnitLink.E9]" office:value-type="currency" office:currency="IDR" office:value="517639000">
            <text:p>Rp 517.639.000</text:p>
          </table:table-cell>
          <table:table-cell table:style-name="ce2" table:formula="oooc:=[TermLifeReksadana.G7]" office:value-type="currency" office:currency="IDR" office:value="40806346.861671">
            <text:p>Rp 40.806.347</text:p>
          </table:table-cell>
          <table:table-cell table:style-name="ce2" table:formula="oooc:=[TermLifeReksadana.H7]" office:value-type="currency" office:currency="IDR" office:value="629545900.036457">
            <text:p>Rp 629.545.900</text:p>
          </table:table-cell>
          <table:table-cell table:style-name="ce2" table:number-columns-repeated="2"/>
          <table:table-cell table:style-name="ce3" table:number-columns-repeated="2"/>
        </table:table-row>
        <table:table-row table:style-name="ro1">
          <table:table-cell office:value-type="float" office:value="5">
            <text:p>5</text:p>
          </table:table-cell>
          <table:table-cell office:value-type="float" office:value="34">
            <text:p>34</text:p>
          </table:table-cell>
          <table:table-cell table:style-name="ce2" table:formula="oooc:=[IlustrasiUnitLink.D10]" office:value-type="currency" office:currency="IDR" office:value="27290000">
            <text:p>Rp 27.290.000</text:p>
          </table:table-cell>
          <table:table-cell table:style-name="ce2" table:formula="oooc:=[IlustrasiUnitLink.E10]" office:value-type="currency" office:currency="IDR" office:value="527290000">
            <text:p>Rp 527.290.000</text:p>
          </table:table-cell>
          <table:table-cell table:style-name="ce2" table:formula="oooc:=[TermLifeReksadana.G8]" office:value-type="currency" office:currency="IDR" office:value="55681611.5426297">
            <text:p>Rp 55.681.612</text:p>
          </table:table-cell>
          <table:table-cell table:style-name="ce2" table:formula="oooc:=[TermLifeReksadana.H8]" office:value-type="currency" office:currency="IDR" office:value="644421164.717416">
            <text:p>Rp 644.421.165</text:p>
          </table:table-cell>
          <table:table-cell table:style-name="ce2" table:number-columns-repeated="2"/>
          <table:table-cell table:style-name="ce3" table:number-columns-repeated="2"/>
        </table:table-row>
        <table:table-row table:style-name="ro1">
          <table:table-cell office:value-type="float" office:value="6">
            <text:p>6</text:p>
          </table:table-cell>
          <table:table-cell office:value-type="float" office:value="35">
            <text:p>35</text:p>
          </table:table-cell>
          <table:table-cell table:style-name="ce2" table:formula="oooc:=[IlustrasiUnitLink.D11]" office:value-type="currency" office:currency="IDR" office:value="39867000">
            <text:p>Rp 39.867.000</text:p>
          </table:table-cell>
          <table:table-cell table:style-name="ce2" table:formula="oooc:=[IlustrasiUnitLink.E11]" office:value-type="currency" office:currency="IDR" office:value="539867000">
            <text:p>Rp 539.867.000</text:p>
          </table:table-cell>
          <table:table-cell table:style-name="ce2" table:formula="oooc:=[TermLifeReksadana.G9]" office:value-type="currency" office:currency="IDR" office:value="72111585.2456484">
            <text:p>Rp 72.111.585</text:p>
          </table:table-cell>
          <table:table-cell table:style-name="ce2" table:formula="oooc:=[TermLifeReksadana.H9]" office:value-type="currency" office:currency="IDR" office:value="643814521.157862">
            <text:p>Rp 643.814.521</text:p>
          </table:table-cell>
          <table:table-cell table:style-name="ce2" table:number-columns-repeated="2"/>
          <table:table-cell table:style-name="ce3" table:number-columns-repeated="2"/>
        </table:table-row>
        <table:table-row table:style-name="ro1">
          <table:table-cell office:value-type="float" office:value="7">
            <text:p>7</text:p>
          </table:table-cell>
          <table:table-cell office:value-type="float" office:value="36">
            <text:p>36</text:p>
          </table:table-cell>
          <table:table-cell table:style-name="ce2" table:formula="oooc:=[IlustrasiUnitLink.D12]" office:value-type="currency" office:currency="IDR" office:value="54432000">
            <text:p>Rp 54.432.000</text:p>
          </table:table-cell>
          <table:table-cell table:style-name="ce2" table:formula="oooc:=[IlustrasiUnitLink.E12]" office:value-type="currency" office:currency="IDR" office:value="554432000">
            <text:p>Rp 554.432.000</text:p>
          </table:table-cell>
          <table:table-cell table:style-name="ce2" table:formula="oooc:=[TermLifeReksadana.G10]" office:value-type="currency" office:currency="IDR" office:value="91334654.4781802">
            <text:p>Rp 91.334.654</text:p>
          </table:table-cell>
          <table:table-cell table:style-name="ce2" table:formula="oooc:=[TermLifeReksadana.H10]" office:value-type="currency" office:currency="IDR" office:value="663037590.390393">
            <text:p>Rp 663.037.590</text:p>
          </table:table-cell>
          <table:table-cell table:style-name="ce2" table:number-columns-repeated="2"/>
          <table:table-cell table:style-name="ce3" table:number-columns-repeated="2"/>
        </table:table-row>
        <table:table-row table:style-name="ro1">
          <table:table-cell office:value-type="float" office:value="8">
            <text:p>8</text:p>
          </table:table-cell>
          <table:table-cell office:value-type="float" office:value="37">
            <text:p>37</text:p>
          </table:table-cell>
          <table:table-cell table:style-name="ce2" table:formula="oooc:=[IlustrasiUnitLink.D13]" office:value-type="currency" office:currency="IDR" office:value="71299000">
            <text:p>Rp 71.299.000</text:p>
          </table:table-cell>
          <table:table-cell table:style-name="ce2" table:formula="oooc:=[IlustrasiUnitLink.E13]" office:value-type="currency" office:currency="IDR" office:value="571299000">
            <text:p>Rp 571.299.000</text:p>
          </table:table-cell>
          <table:table-cell table:style-name="ce2" table:formula="oooc:=[TermLifeReksadana.G11]" office:value-type="currency" office:currency="IDR" office:value="113825645.480243">
            <text:p>Rp 113.825.645</text:p>
          </table:table-cell>
          <table:table-cell table:style-name="ce2" table:formula="oooc:=[TermLifeReksadana.H11]" office:value-type="currency" office:currency="IDR" office:value="685528581.392456">
            <text:p>Rp 685.528.581</text:p>
          </table:table-cell>
          <table:table-cell table:style-name="ce2" table:number-columns-repeated="2"/>
          <table:table-cell table:style-name="ce3" table:number-columns-repeated="2"/>
        </table:table-row>
        <table:table-row table:style-name="ro1">
          <table:table-cell office:value-type="float" office:value="9">
            <text:p>9</text:p>
          </table:table-cell>
          <table:table-cell office:value-type="float" office:value="38">
            <text:p>38</text:p>
          </table:table-cell>
          <table:table-cell table:style-name="ce2" table:formula="oooc:=[IlustrasiUnitLink.D14]" office:value-type="currency" office:currency="IDR" office:value="90853000">
            <text:p>Rp 90.853.000</text:p>
          </table:table-cell>
          <table:table-cell table:style-name="ce2" table:formula="oooc:=[IlustrasiUnitLink.E14]" office:value-type="currency" office:currency="IDR" office:value="590853000">
            <text:p>Rp 590.853.000</text:p>
          </table:table-cell>
          <table:table-cell table:style-name="ce2" table:formula="oooc:=[TermLifeReksadana.G12]" office:value-type="currency" office:currency="IDR" office:value="140140104.952655">
            <text:p>Rp 140.140.105</text:p>
          </table:table-cell>
          <table:table-cell table:style-name="ce2" table:formula="oooc:=[TermLifeReksadana.H12]" office:value-type="currency" office:currency="IDR" office:value="711843040.864869">
            <text:p>Rp 711.843.041</text:p>
          </table:table-cell>
          <table:table-cell table:style-name="ce2" table:number-columns-repeated="2"/>
          <table:table-cell table:style-name="ce3" table:number-columns-repeated="2"/>
        </table:table-row>
        <table:table-row table:style-name="ro1">
          <table:table-cell office:value-type="float" office:value="10">
            <text:p>10</text:p>
          </table:table-cell>
          <table:table-cell office:value-type="float" office:value="39">
            <text:p>39</text:p>
          </table:table-cell>
          <table:table-cell table:style-name="ce2" table:formula="oooc:=[IlustrasiUnitLink.D15]" office:value-type="currency" office:currency="IDR" office:value="113495000">
            <text:p>Rp 113.495.000</text:p>
          </table:table-cell>
          <table:table-cell table:style-name="ce2" table:formula="oooc:=[IlustrasiUnitLink.E15]" office:value-type="currency" office:currency="IDR" office:value="613495000">
            <text:p>Rp 613.495.000</text:p>
          </table:table-cell>
          <table:table-cell table:style-name="ce2" table:formula="oooc:=[TermLifeReksadana.G13]" office:value-type="currency" office:currency="IDR" office:value="170928022.535378">
            <text:p>Rp 170.928.023</text:p>
          </table:table-cell>
          <table:table-cell table:style-name="ce2" table:formula="oooc:=[TermLifeReksadana.H13]" office:value-type="currency" office:currency="IDR" office:value="742630958.447592">
            <text:p>Rp 742.630.958</text:p>
          </table:table-cell>
          <table:table-cell table:style-name="ce2" table:number-columns-repeated="2"/>
          <table:table-cell table:style-name="ce3" table:number-columns-repeated="2"/>
        </table:table-row>
        <table:table-row table:style-name="ro1">
          <table:table-cell office:value-type="float" office:value="11">
            <text:p>11</text:p>
          </table:table-cell>
          <table:table-cell office:value-type="float" office:value="40">
            <text:p>40</text:p>
          </table:table-cell>
          <table:table-cell table:style-name="ce2" table:formula="oooc:=[IlustrasiUnitLink.D16]" office:value-type="currency" office:currency="IDR" office:value="139691000">
            <text:p>Rp 139.691.000</text:p>
          </table:table-cell>
          <table:table-cell table:style-name="ce2" table:formula="oooc:=[IlustrasiUnitLink.E16]" office:value-type="currency" office:currency="IDR" office:value="639691000">
            <text:p>Rp 639.691.000</text:p>
          </table:table-cell>
          <table:table-cell table:style-name="ce2" table:formula="oooc:=[TermLifeReksadana.G14]" office:value-type="currency" office:currency="IDR" office:value="205248040.752796">
            <text:p>Rp 205.248.041</text:p>
          </table:table-cell>
          <table:table-cell table:style-name="ce2" table:formula="oooc:=[TermLifeReksadana.H14]" office:value-type="currency" office:currency="IDR" office:value="752825545.157756">
            <text:p>Rp 752.825.545</text:p>
          </table:table-cell>
          <table:table-cell table:style-name="ce2" table:number-columns-repeated="2"/>
          <table:table-cell table:style-name="ce3" table:number-columns-repeated="2"/>
        </table:table-row>
        <table:table-row table:style-name="ro1">
          <table:table-cell office:value-type="float" office:value="12">
            <text:p>12</text:p>
          </table:table-cell>
          <table:table-cell office:value-type="float" office:value="41">
            <text:p>41</text:p>
          </table:table-cell>
          <table:table-cell table:style-name="ce2" table:formula="oooc:=[IlustrasiUnitLink.D17]" office:value-type="currency" office:currency="IDR" office:value="170015000">
            <text:p>Rp 170.015.000</text:p>
          </table:table-cell>
          <table:table-cell table:style-name="ce2" table:formula="oooc:=[IlustrasiUnitLink.E17]" office:value-type="currency" office:currency="IDR" office:value="670015000">
            <text:p>Rp 670.015.000</text:p>
          </table:table-cell>
          <table:table-cell table:style-name="ce2" table:formula="oooc:=[TermLifeReksadana.G15]" office:value-type="currency" office:currency="IDR" office:value="245402462.067175">
            <text:p>Rp 245.402.462</text:p>
          </table:table-cell>
          <table:table-cell table:style-name="ce2" table:formula="oooc:=[TermLifeReksadana.H15]" office:value-type="currency" office:currency="IDR" office:value="792979966.472135">
            <text:p>Rp 792.979.966</text:p>
          </table:table-cell>
          <table:table-cell table:style-name="ce2" table:number-columns-repeated="2"/>
          <table:table-cell table:style-name="ce3" table:number-columns-repeated="2"/>
        </table:table-row>
        <table:table-row table:style-name="ro1">
          <table:table-cell office:value-type="float" office:value="13">
            <text:p>13</text:p>
          </table:table-cell>
          <table:table-cell office:value-type="float" office:value="42">
            <text:p>42</text:p>
          </table:table-cell>
          <table:table-cell table:style-name="ce2" table:formula="oooc:=[IlustrasiUnitLink.D18]" office:value-type="currency" office:currency="IDR" office:value="205129000">
            <text:p>Rp 205.129.000</text:p>
          </table:table-cell>
          <table:table-cell table:style-name="ce2" table:formula="oooc:=[IlustrasiUnitLink.E18]" office:value-type="currency" office:currency="IDR" office:value="705129000">
            <text:p>Rp 705.129.000</text:p>
          </table:table-cell>
          <table:table-cell table:style-name="ce2" table:formula="oooc:=[TermLifeReksadana.G16]" office:value-type="currency" office:currency="IDR" office:value="292383135.004998">
            <text:p>Rp 292.383.135</text:p>
          </table:table-cell>
          <table:table-cell table:style-name="ce2" table:formula="oooc:=[TermLifeReksadana.H16]" office:value-type="currency" office:currency="IDR" office:value="839960639.409958">
            <text:p>Rp 839.960.639</text:p>
          </table:table-cell>
          <table:table-cell table:style-name="ce2" table:number-columns-repeated="2"/>
          <table:table-cell table:style-name="ce3" table:number-columns-repeated="2"/>
        </table:table-row>
        <table:table-row table:style-name="ro1">
          <table:table-cell office:value-type="float" office:value="14">
            <text:p>14</text:p>
          </table:table-cell>
          <table:table-cell office:value-type="float" office:value="43">
            <text:p>43</text:p>
          </table:table-cell>
          <table:table-cell table:style-name="ce2" table:formula="oooc:=[IlustrasiUnitLink.D19]" office:value-type="currency" office:currency="IDR" office:value="245819000">
            <text:p>Rp 245.819.000</text:p>
          </table:table-cell>
          <table:table-cell table:style-name="ce2" table:formula="oooc:=[IlustrasiUnitLink.E19]" office:value-type="currency" office:currency="IDR" office:value="745819000">
            <text:p>Rp 745.819.000</text:p>
          </table:table-cell>
          <table:table-cell table:style-name="ce2" table:formula="oooc:=[TermLifeReksadana.G17]" office:value-type="currency" office:currency="IDR" office:value="347350522.342251">
            <text:p>Rp 347.350.522</text:p>
          </table:table-cell>
          <table:table-cell table:style-name="ce2" table:formula="oooc:=[TermLifeReksadana.H17]" office:value-type="currency" office:currency="IDR" office:value="894928026.747211">
            <text:p>Rp 894.928.027</text:p>
          </table:table-cell>
          <table:table-cell table:style-name="ce2" table:number-columns-repeated="2"/>
          <table:table-cell table:style-name="ce3" table:number-columns-repeated="2"/>
        </table:table-row>
        <table:table-row table:style-name="ro1">
          <table:table-cell office:value-type="float" office:value="15">
            <text:p>15</text:p>
          </table:table-cell>
          <table:table-cell office:value-type="float" office:value="44">
            <text:p>44</text:p>
          </table:table-cell>
          <table:table-cell table:style-name="ce2" table:formula="oooc:=[IlustrasiUnitLink.D20]" office:value-type="currency" office:currency="IDR" office:value="292991000">
            <text:p>Rp 292.991.000</text:p>
          </table:table-cell>
          <table:table-cell table:style-name="ce2" table:formula="oooc:=[IlustrasiUnitLink.E20]" office:value-type="currency" office:currency="IDR" office:value="792991000">
            <text:p>Rp 792.991.000</text:p>
          </table:table-cell>
          <table:table-cell table:style-name="ce2" table:formula="oooc:=[TermLifeReksadana.G18]" office:value-type="currency" office:currency="IDR" office:value="411662365.526838">
            <text:p>Rp 411.662.366</text:p>
          </table:table-cell>
          <table:table-cell table:style-name="ce2" table:formula="oooc:=[TermLifeReksadana.H18]" office:value-type="currency" office:currency="IDR" office:value="959239869.931797">
            <text:p>Rp 959.239.870</text:p>
          </table:table-cell>
          <table:table-cell table:style-name="ce2" table:number-columns-repeated="2"/>
          <table:table-cell table:style-name="ce3" table:number-columns-repeated="2"/>
        </table:table-row>
        <table:table-row table:style-name="ro1">
          <table:table-cell office:value-type="float" office:value="16">
            <text:p>16</text:p>
          </table:table-cell>
          <table:table-cell office:value-type="float" office:value="45">
            <text:p>45</text:p>
          </table:table-cell>
          <table:table-cell table:style-name="ce2" table:formula="oooc:=[IlustrasiUnitLink.D21]" office:value-type="currency" office:currency="IDR" office:value="347703000">
            <text:p>Rp 347.703.000</text:p>
          </table:table-cell>
          <table:table-cell table:style-name="ce2" table:formula="oooc:=[IlustrasiUnitLink.E21]" office:value-type="currency" office:currency="IDR" office:value="847703000">
            <text:p>Rp 847.703.000</text:p>
          </table:table-cell>
          <table:table-cell table:style-name="ce2" table:formula="oooc:=[TermLifeReksadana.G19]" office:value-type="currency" office:currency="IDR" office:value="484305147.016629">
            <text:p>Rp 484.305.147</text:p>
          </table:table-cell>
          <table:table-cell table:style-name="ce2" table:formula="oooc:=[TermLifeReksadana.H19]" office:value-type="currency" office:currency="IDR" office:value="1003193798.42693">
            <text:p>Rp 1.003.193.798</text:p>
          </table:table-cell>
          <table:table-cell table:style-name="ce2" table:number-columns-repeated="2"/>
          <table:table-cell table:style-name="ce3" table:number-columns-repeated="2"/>
        </table:table-row>
        <table:table-row table:style-name="ro1">
          <table:table-cell office:value-type="float" office:value="17">
            <text:p>17</text:p>
          </table:table-cell>
          <table:table-cell office:value-type="float" office:value="46">
            <text:p>46</text:p>
          </table:table-cell>
          <table:table-cell table:style-name="ce2" table:formula="oooc:=[IlustrasiUnitLink.D22]" office:value-type="currency" office:currency="IDR" office:value="411235000">
            <text:p>Rp 411.235.000</text:p>
          </table:table-cell>
          <table:table-cell table:style-name="ce2" table:formula="oooc:=[IlustrasiUnitLink.E22]" office:value-type="currency" office:currency="IDR" office:value="911235000">
            <text:p>Rp 911.235.000</text:p>
          </table:table-cell>
          <table:table-cell table:style-name="ce2" table:formula="oooc:=[TermLifeReksadana.G20]" office:value-type="currency" office:currency="IDR" office:value="569297201.359685">
            <text:p>Rp 569.297.201</text:p>
          </table:table-cell>
          <table:table-cell table:style-name="ce2" table:formula="oooc:=[TermLifeReksadana.H20]" office:value-type="currency" office:currency="IDR" office:value="1088185852.76999">
            <text:p>Rp 1.088.185.853</text:p>
          </table:table-cell>
          <table:table-cell table:style-name="ce2" table:number-columns-repeated="2"/>
          <table:table-cell table:style-name="ce3" table:number-columns-repeated="2"/>
        </table:table-row>
        <table:table-row table:style-name="ro1">
          <table:table-cell office:value-type="float" office:value="18">
            <text:p>18</text:p>
          </table:table-cell>
          <table:table-cell office:value-type="float" office:value="47">
            <text:p>47</text:p>
          </table:table-cell>
          <table:table-cell table:style-name="ce2" table:formula="oooc:=[IlustrasiUnitLink.D23]" office:value-type="currency" office:currency="IDR" office:value="485073000">
            <text:p>Rp 485.073.000</text:p>
          </table:table-cell>
          <table:table-cell table:style-name="ce2" table:formula="oooc:=[IlustrasiUnitLink.E23]" office:value-type="currency" office:currency="IDR" office:value="985073000">
            <text:p>Rp 985.073.000</text:p>
          </table:table-cell>
          <table:table-cell table:style-name="ce2" table:formula="oooc:=[TermLifeReksadana.G21]" office:value-type="currency" office:currency="IDR" office:value="668737904.94106">
            <text:p>Rp 668.737.905</text:p>
          </table:table-cell>
          <table:table-cell table:style-name="ce2" table:formula="oooc:=[TermLifeReksadana.H21]" office:value-type="currency" office:currency="IDR" office:value="1187626556.35137">
            <text:p>Rp 1.187.626.556</text:p>
          </table:table-cell>
          <table:table-cell table:style-name="ce2" table:number-columns-repeated="2"/>
          <table:table-cell table:style-name="ce3" table:number-columns-repeated="2"/>
        </table:table-row>
        <table:table-row table:style-name="ro1">
          <table:table-cell office:value-type="float" office:value="19">
            <text:p>19</text:p>
          </table:table-cell>
          <table:table-cell office:value-type="float" office:value="48">
            <text:p>48</text:p>
          </table:table-cell>
          <table:table-cell table:style-name="ce2" table:formula="oooc:=[IlustrasiUnitLink.D24]" office:value-type="currency" office:currency="IDR" office:value="570941000">
            <text:p>Rp 570.941.000</text:p>
          </table:table-cell>
          <table:table-cell table:style-name="ce2" table:formula="oooc:=[IlustrasiUnitLink.E24]" office:value-type="currency" office:currency="IDR" office:value="1070941000">
            <text:p>Rp 1.070.941.000</text:p>
          </table:table-cell>
          <table:table-cell table:style-name="ce2" table:formula="oooc:=[TermLifeReksadana.G22]" office:value-type="currency" office:currency="IDR" office:value="785083528.13127">
            <text:p>Rp 785.083.528</text:p>
          </table:table-cell>
          <table:table-cell table:style-name="ce2" table:formula="oooc:=[TermLifeReksadana.H22]" office:value-type="currency" office:currency="IDR" office:value="1303972179.54157">
            <text:p>Rp 1.303.972.180</text:p>
          </table:table-cell>
          <table:table-cell table:style-name="ce2" table:number-columns-repeated="2"/>
          <table:table-cell table:style-name="ce3" table:number-columns-repeated="2"/>
        </table:table-row>
        <table:table-row table:style-name="ro1">
          <table:table-cell office:value-type="float" office:value="20">
            <text:p>20</text:p>
          </table:table-cell>
          <table:table-cell office:value-type="float" office:value="49">
            <text:p>49</text:p>
          </table:table-cell>
          <table:table-cell table:style-name="ce2" table:formula="oooc:=[IlustrasiUnitLink.D25]" office:value-type="currency" office:currency="IDR" office:value="670881000">
            <text:p>Rp 670.881.000</text:p>
          </table:table-cell>
          <table:table-cell table:style-name="ce2" table:formula="oooc:=[IlustrasiUnitLink.E25]" office:value-type="currency" office:currency="IDR" office:value="1170881000">
            <text:p>Rp 1.170.881.000</text:p>
          </table:table-cell>
          <table:table-cell table:style-name="ce2" table:formula="oooc:=[TermLifeReksadana.G23]" office:value-type="currency" office:currency="IDR" office:value="921207907.263815">
            <text:p>Rp 921.207.907</text:p>
          </table:table-cell>
          <table:table-cell table:style-name="ce2" table:formula="oooc:=[TermLifeReksadana.H23]" office:value-type="currency" office:currency="IDR" office:value="1440096558.67412">
            <text:p>Rp 1.440.096.559</text:p>
          </table:table-cell>
          <table:table-cell table:style-name="ce2" table:number-columns-repeated="2"/>
          <table:table-cell table:style-name="ce3" table:number-columns-repeated="2"/>
        </table:table-row>
        <table:table-row table:style-name="ro1">
          <table:table-cell table:number-columns-repeated="8"/>
          <table:table-cell table:style-name="ce3" table:number-columns-repeated="2"/>
        </table:table-row>
        <table:table-row table:style-name="ro1">
          <table:table-cell table:style-name="ce1" office:value-type="string">
            <text:p>Dalam satuan juta rupiah:</text:p>
          </table:table-cell>
          <table:table-cell table:number-columns-repeated="9"/>
        </table:table-row>
        <table:table-row table:style-name="ro1">
          <table:table-cell table:style-name="ce1"/>
          <table:table-cell table:number-columns-repeated="9"/>
        </table:table-row>
        <table:table-row table:style-name="ro1">
          <table:table-cell table:number-columns-repeated="2"/>
          <table:table-cell table:style-name="ce1" office:value-type="string">
            <text:p>Nilai Tunai</text:p>
          </table:table-cell>
          <table:table-cell table:style-name="ce1" office:value-type="string">
            <text:p>Manfaat Meninggal</text:p>
          </table:table-cell>
          <table:table-cell table:style-name="ce1" office:value-type="string">
            <text:p>Nilai Tunai</text:p>
          </table:table-cell>
          <table:table-cell table:style-name="ce1" office:value-type="string">
            <text:p>Manfaat Meninggal </text:p>
          </table:table-cell>
          <table:table-cell table:number-columns-repeated="4"/>
        </table:table-row>
        <table:table-row table:style-name="ro1">
          <table:table-cell table:style-name="ce1" table:formula="oooc:=[.A3]" office:value-type="string" office:string-value="Tahun">
            <text:p>Tahun</text:p>
          </table:table-cell>
          <table:table-cell table:style-name="ce1" table:formula="oooc:=[.B3]" office:value-type="string" office:string-value="Usia">
            <text:p>Usia</text:p>
          </table:table-cell>
          <table:table-cell table:number-columns-repeated="2" table:style-name="ce1" office:value-type="string">
            <text:p>Unit Link</text:p>
          </table:table-cell>
          <table:table-cell table:style-name="ce1" office:value-type="string">
            <text:p>Terpisah</text:p>
          </table:table-cell>
          <table:table-cell table:style-name="ce1" office:value-type="string">
            <text:p>Terpisah</text:p>
          </table:table-cell>
          <table:table-cell table:number-columns-repeated="4"/>
        </table:table-row>
        <table:table-row table:style-name="ro1">
          <table:table-cell table:formula="oooc:=[.A4]" office:value-type="float" office:value="1">
            <text:p>1</text:p>
          </table:table-cell>
          <table:table-cell office:value-type="float" office:value="30">
            <text:p>30</text:p>
          </table:table-cell>
          <table:table-cell table:formula="oooc:=[.C4]/1000000" office:value-type="currency" office:currency="IDR" office:value="1.223">
            <text:p>Rp 1</text:p>
          </table:table-cell>
          <table:table-cell table:formula="oooc:=[.D4]/1000000" office:value-type="currency" office:currency="IDR" office:value="501.223">
            <text:p>Rp 501</text:p>
          </table:table-cell>
          <table:table-cell table:formula="oooc:=[.E4]/1000000" office:value-type="currency" office:currency="IDR" office:value="7.93818571447461">
            <text:p>Rp 8</text:p>
          </table:table-cell>
          <table:table-cell table:formula="oooc:=[.F4]/1000000" office:value-type="currency" office:currency="IDR" office:value="596.677738889261">
            <text:p>Rp 597</text:p>
          </table:table-cell>
          <table:table-cell table:number-columns-repeated="4"/>
        </table:table-row>
        <table:table-row table:style-name="ro1">
          <table:table-cell table:formula="oooc:=[.A5]" office:value-type="float" office:value="2">
            <text:p>2</text:p>
          </table:table-cell>
          <table:table-cell office:value-type="float" office:value="31">
            <text:p>31</text:p>
          </table:table-cell>
          <table:table-cell table:formula="oooc:=[.C5]/1000000" office:value-type="currency" office:currency="IDR" office:value="2.653">
            <text:p>Rp 3</text:p>
          </table:table-cell>
          <table:table-cell table:formula="oooc:=[.D5]/1000000" office:value-type="currency" office:currency="IDR" office:value="502.653">
            <text:p>Rp 503</text:p>
          </table:table-cell>
          <table:table-cell table:formula="oooc:=[.E5]/1000000" office:value-type="currency" office:currency="IDR" office:value="17.2258630004099">
            <text:p>Rp 17</text:p>
          </table:table-cell>
          <table:table-cell table:formula="oooc:=[.F5]/1000000" office:value-type="currency" office:currency="IDR" office:value="605.965416175196">
            <text:p>Rp 606</text:p>
          </table:table-cell>
          <table:table-cell table:number-columns-repeated="4"/>
        </table:table-row>
        <table:table-row table:style-name="ro1">
          <table:table-cell table:formula="oooc:=[.A6]" office:value-type="float" office:value="3">
            <text:p>3</text:p>
          </table:table-cell>
          <table:table-cell office:value-type="float" office:value="32">
            <text:p>32</text:p>
          </table:table-cell>
          <table:table-cell table:formula="oooc:=[.C6]/1000000" office:value-type="currency" office:currency="IDR" office:value="9.313">
            <text:p>Rp 9</text:p>
          </table:table-cell>
          <table:table-cell table:formula="oooc:=[.D6]/1000000" office:value-type="currency" office:currency="IDR" office:value="509.313">
            <text:p>Rp 509</text:p>
          </table:table-cell>
          <table:table-cell table:formula="oooc:=[.E6]/1000000" office:value-type="currency" office:currency="IDR" office:value="28.0924454249542">
            <text:p>Rp 28</text:p>
          </table:table-cell>
          <table:table-cell table:formula="oooc:=[.F6]/1000000" office:value-type="currency" office:currency="IDR" office:value="616.83199859974">
            <text:p>Rp 617</text:p>
          </table:table-cell>
          <table:table-cell table:number-columns-repeated="4"/>
        </table:table-row>
        <table:table-row table:style-name="ro1">
          <table:table-cell table:formula="oooc:=[.A7]" office:value-type="float" office:value="4">
            <text:p>4</text:p>
          </table:table-cell>
          <table:table-cell office:value-type="float" office:value="33">
            <text:p>33</text:p>
          </table:table-cell>
          <table:table-cell table:formula="oooc:=[.C7]/1000000" office:value-type="currency" office:currency="IDR" office:value="17.639">
            <text:p>Rp 18</text:p>
          </table:table-cell>
          <table:table-cell table:formula="oooc:=[.D7]/1000000" office:value-type="currency" office:currency="IDR" office:value="517.639">
            <text:p>Rp 518</text:p>
          </table:table-cell>
          <table:table-cell table:formula="oooc:=[.E7]/1000000" office:value-type="currency" office:currency="IDR" office:value="40.806346861671">
            <text:p>Rp 41</text:p>
          </table:table-cell>
          <table:table-cell table:formula="oooc:=[.F7]/1000000" office:value-type="currency" office:currency="IDR" office:value="629.545900036457">
            <text:p>Rp 630</text:p>
          </table:table-cell>
          <table:table-cell table:number-columns-repeated="4"/>
        </table:table-row>
        <table:table-row table:style-name="ro1">
          <table:table-cell table:formula="oooc:=[.A8]" office:value-type="float" office:value="5">
            <text:p>5</text:p>
          </table:table-cell>
          <table:table-cell office:value-type="float" office:value="34">
            <text:p>34</text:p>
          </table:table-cell>
          <table:table-cell table:formula="oooc:=[.C8]/1000000" office:value-type="currency" office:currency="IDR" office:value="27.29">
            <text:p>Rp 27</text:p>
          </table:table-cell>
          <table:table-cell table:formula="oooc:=[.D8]/1000000" office:value-type="currency" office:currency="IDR" office:value="527.29">
            <text:p>Rp 527</text:p>
          </table:table-cell>
          <table:table-cell table:formula="oooc:=[.E8]/1000000" office:value-type="currency" office:currency="IDR" office:value="55.6816115426297">
            <text:p>Rp 56</text:p>
          </table:table-cell>
          <table:table-cell table:formula="oooc:=[.F8]/1000000" office:value-type="currency" office:currency="IDR" office:value="644.421164717416">
            <text:p>Rp 644</text:p>
          </table:table-cell>
          <table:table-cell table:number-columns-repeated="4"/>
        </table:table-row>
        <table:table-row table:style-name="ro1">
          <table:table-cell table:formula="oooc:=[.A9]" office:value-type="float" office:value="6">
            <text:p>6</text:p>
          </table:table-cell>
          <table:table-cell office:value-type="float" office:value="35">
            <text:p>35</text:p>
          </table:table-cell>
          <table:table-cell table:formula="oooc:=[.C9]/1000000" office:value-type="currency" office:currency="IDR" office:value="39.867">
            <text:p>Rp 40</text:p>
          </table:table-cell>
          <table:table-cell table:formula="oooc:=[.D9]/1000000" office:value-type="currency" office:currency="IDR" office:value="539.867">
            <text:p>Rp 540</text:p>
          </table:table-cell>
          <table:table-cell table:formula="oooc:=[.E9]/1000000" office:value-type="currency" office:currency="IDR" office:value="72.1115852456484">
            <text:p>Rp 72</text:p>
          </table:table-cell>
          <table:table-cell table:formula="oooc:=[.F9]/1000000" office:value-type="currency" office:currency="IDR" office:value="643.814521157862">
            <text:p>Rp 644</text:p>
          </table:table-cell>
          <table:table-cell table:number-columns-repeated="4"/>
        </table:table-row>
        <table:table-row table:style-name="ro1">
          <table:table-cell table:formula="oooc:=[.A10]" office:value-type="float" office:value="7">
            <text:p>7</text:p>
          </table:table-cell>
          <table:table-cell office:value-type="float" office:value="36">
            <text:p>36</text:p>
          </table:table-cell>
          <table:table-cell table:formula="oooc:=[.C10]/1000000" office:value-type="currency" office:currency="IDR" office:value="54.432">
            <text:p>Rp 54</text:p>
          </table:table-cell>
          <table:table-cell table:formula="oooc:=[.D10]/1000000" office:value-type="currency" office:currency="IDR" office:value="554.432">
            <text:p>Rp 554</text:p>
          </table:table-cell>
          <table:table-cell table:formula="oooc:=[.E10]/1000000" office:value-type="currency" office:currency="IDR" office:value="91.3346544781802">
            <text:p>Rp 91</text:p>
          </table:table-cell>
          <table:table-cell table:formula="oooc:=[.F10]/1000000" office:value-type="currency" office:currency="IDR" office:value="663.037590390393">
            <text:p>Rp 663</text:p>
          </table:table-cell>
          <table:table-cell table:number-columns-repeated="4"/>
        </table:table-row>
        <table:table-row table:style-name="ro1">
          <table:table-cell table:formula="oooc:=[.A11]" office:value-type="float" office:value="8">
            <text:p>8</text:p>
          </table:table-cell>
          <table:table-cell office:value-type="float" office:value="37">
            <text:p>37</text:p>
          </table:table-cell>
          <table:table-cell table:formula="oooc:=[.C11]/1000000" office:value-type="currency" office:currency="IDR" office:value="71.299">
            <text:p>Rp 71</text:p>
          </table:table-cell>
          <table:table-cell table:formula="oooc:=[.D11]/1000000" office:value-type="currency" office:currency="IDR" office:value="571.299">
            <text:p>Rp 571</text:p>
          </table:table-cell>
          <table:table-cell table:formula="oooc:=[.E11]/1000000" office:value-type="currency" office:currency="IDR" office:value="113.825645480242">
            <text:p>Rp 114</text:p>
          </table:table-cell>
          <table:table-cell table:formula="oooc:=[.F11]/1000000" office:value-type="currency" office:currency="IDR" office:value="685.528581392456">
            <text:p>Rp 686</text:p>
          </table:table-cell>
          <table:table-cell table:number-columns-repeated="4"/>
        </table:table-row>
        <table:table-row table:style-name="ro1">
          <table:table-cell table:formula="oooc:=[.A12]" office:value-type="float" office:value="9">
            <text:p>9</text:p>
          </table:table-cell>
          <table:table-cell office:value-type="float" office:value="38">
            <text:p>38</text:p>
          </table:table-cell>
          <table:table-cell table:formula="oooc:=[.C12]/1000000" office:value-type="currency" office:currency="IDR" office:value="90.853">
            <text:p>Rp 91</text:p>
          </table:table-cell>
          <table:table-cell table:formula="oooc:=[.D12]/1000000" office:value-type="currency" office:currency="IDR" office:value="590.853">
            <text:p>Rp 591</text:p>
          </table:table-cell>
          <table:table-cell table:formula="oooc:=[.E12]/1000000" office:value-type="currency" office:currency="IDR" office:value="140.140104952655">
            <text:p>Rp 140</text:p>
          </table:table-cell>
          <table:table-cell table:formula="oooc:=[.F12]/1000000" office:value-type="currency" office:currency="IDR" office:value="711.843040864869">
            <text:p>Rp 712</text:p>
          </table:table-cell>
          <table:table-cell table:number-columns-repeated="4"/>
        </table:table-row>
        <table:table-row table:style-name="ro1">
          <table:table-cell table:formula="oooc:=[.A13]" office:value-type="float" office:value="10">
            <text:p>10</text:p>
          </table:table-cell>
          <table:table-cell office:value-type="float" office:value="39">
            <text:p>39</text:p>
          </table:table-cell>
          <table:table-cell table:formula="oooc:=[.C13]/1000000" office:value-type="currency" office:currency="IDR" office:value="113.495">
            <text:p>Rp 113</text:p>
          </table:table-cell>
          <table:table-cell table:formula="oooc:=[.D13]/1000000" office:value-type="currency" office:currency="IDR" office:value="613.495">
            <text:p>Rp 613</text:p>
          </table:table-cell>
          <table:table-cell table:formula="oooc:=[.E13]/1000000" office:value-type="currency" office:currency="IDR" office:value="170.928022535378">
            <text:p>Rp 171</text:p>
          </table:table-cell>
          <table:table-cell table:formula="oooc:=[.F13]/1000000" office:value-type="currency" office:currency="IDR" office:value="742.630958447592">
            <text:p>Rp 743</text:p>
          </table:table-cell>
          <table:table-cell table:number-columns-repeated="4"/>
        </table:table-row>
        <table:table-row table:style-name="ro1">
          <table:table-cell table:formula="oooc:=[.A14]" office:value-type="float" office:value="11">
            <text:p>11</text:p>
          </table:table-cell>
          <table:table-cell office:value-type="float" office:value="40">
            <text:p>40</text:p>
          </table:table-cell>
          <table:table-cell table:formula="oooc:=[.C14]/1000000" office:value-type="currency" office:currency="IDR" office:value="139.691">
            <text:p>Rp 140</text:p>
          </table:table-cell>
          <table:table-cell table:formula="oooc:=[.D14]/1000000" office:value-type="currency" office:currency="IDR" office:value="639.691">
            <text:p>Rp 640</text:p>
          </table:table-cell>
          <table:table-cell table:formula="oooc:=[.E14]/1000000" office:value-type="currency" office:currency="IDR" office:value="205.248040752796">
            <text:p>Rp 205</text:p>
          </table:table-cell>
          <table:table-cell table:formula="oooc:=[.F14]/1000000" office:value-type="currency" office:currency="IDR" office:value="752.825545157756">
            <text:p>Rp 753</text:p>
          </table:table-cell>
          <table:table-cell table:number-columns-repeated="4"/>
        </table:table-row>
        <table:table-row table:style-name="ro1">
          <table:table-cell table:formula="oooc:=[.A15]" office:value-type="float" office:value="12">
            <text:p>12</text:p>
          </table:table-cell>
          <table:table-cell office:value-type="float" office:value="41">
            <text:p>41</text:p>
          </table:table-cell>
          <table:table-cell table:formula="oooc:=[.C15]/1000000" office:value-type="currency" office:currency="IDR" office:value="170.015">
            <text:p>Rp 170</text:p>
          </table:table-cell>
          <table:table-cell table:formula="oooc:=[.D15]/1000000" office:value-type="currency" office:currency="IDR" office:value="670.015">
            <text:p>Rp 670</text:p>
          </table:table-cell>
          <table:table-cell table:formula="oooc:=[.E15]/1000000" office:value-type="currency" office:currency="IDR" office:value="245.402462067175">
            <text:p>Rp 245</text:p>
          </table:table-cell>
          <table:table-cell table:formula="oooc:=[.F15]/1000000" office:value-type="currency" office:currency="IDR" office:value="792.979966472135">
            <text:p>Rp 793</text:p>
          </table:table-cell>
          <table:table-cell table:number-columns-repeated="4"/>
        </table:table-row>
        <table:table-row table:style-name="ro1">
          <table:table-cell table:formula="oooc:=[.A16]" office:value-type="float" office:value="13">
            <text:p>13</text:p>
          </table:table-cell>
          <table:table-cell office:value-type="float" office:value="42">
            <text:p>42</text:p>
          </table:table-cell>
          <table:table-cell table:formula="oooc:=[.C16]/1000000" office:value-type="currency" office:currency="IDR" office:value="205.129">
            <text:p>Rp 205</text:p>
          </table:table-cell>
          <table:table-cell table:formula="oooc:=[.D16]/1000000" office:value-type="currency" office:currency="IDR" office:value="705.129">
            <text:p>Rp 705</text:p>
          </table:table-cell>
          <table:table-cell table:formula="oooc:=[.E16]/1000000" office:value-type="currency" office:currency="IDR" office:value="292.383135004998">
            <text:p>Rp 292</text:p>
          </table:table-cell>
          <table:table-cell table:formula="oooc:=[.F16]/1000000" office:value-type="currency" office:currency="IDR" office:value="839.960639409958">
            <text:p>Rp 840</text:p>
          </table:table-cell>
          <table:table-cell table:number-columns-repeated="4"/>
        </table:table-row>
        <table:table-row table:style-name="ro1">
          <table:table-cell table:formula="oooc:=[.A17]" office:value-type="float" office:value="14">
            <text:p>14</text:p>
          </table:table-cell>
          <table:table-cell office:value-type="float" office:value="43">
            <text:p>43</text:p>
          </table:table-cell>
          <table:table-cell table:formula="oooc:=[.C17]/1000000" office:value-type="currency" office:currency="IDR" office:value="245.819">
            <text:p>Rp 246</text:p>
          </table:table-cell>
          <table:table-cell table:formula="oooc:=[.D17]/1000000" office:value-type="currency" office:currency="IDR" office:value="745.819">
            <text:p>Rp 746</text:p>
          </table:table-cell>
          <table:table-cell table:formula="oooc:=[.E17]/1000000" office:value-type="currency" office:currency="IDR" office:value="347.350522342251">
            <text:p>Rp 347</text:p>
          </table:table-cell>
          <table:table-cell table:formula="oooc:=[.F17]/1000000" office:value-type="currency" office:currency="IDR" office:value="894.928026747211">
            <text:p>Rp 895</text:p>
          </table:table-cell>
          <table:table-cell table:number-columns-repeated="4"/>
        </table:table-row>
        <table:table-row table:style-name="ro1">
          <table:table-cell table:formula="oooc:=[.A18]" office:value-type="float" office:value="15">
            <text:p>15</text:p>
          </table:table-cell>
          <table:table-cell office:value-type="float" office:value="44">
            <text:p>44</text:p>
          </table:table-cell>
          <table:table-cell table:formula="oooc:=[.C18]/1000000" office:value-type="currency" office:currency="IDR" office:value="292.991">
            <text:p>Rp 293</text:p>
          </table:table-cell>
          <table:table-cell table:formula="oooc:=[.D18]/1000000" office:value-type="currency" office:currency="IDR" office:value="792.991">
            <text:p>Rp 793</text:p>
          </table:table-cell>
          <table:table-cell table:formula="oooc:=[.E18]/1000000" office:value-type="currency" office:currency="IDR" office:value="411.662365526838">
            <text:p>Rp 412</text:p>
          </table:table-cell>
          <table:table-cell table:formula="oooc:=[.F18]/1000000" office:value-type="currency" office:currency="IDR" office:value="959.239869931797">
            <text:p>Rp 959</text:p>
          </table:table-cell>
          <table:table-cell table:number-columns-repeated="4"/>
        </table:table-row>
        <table:table-row table:style-name="ro1">
          <table:table-cell table:formula="oooc:=[.A19]" office:value-type="float" office:value="16">
            <text:p>16</text:p>
          </table:table-cell>
          <table:table-cell office:value-type="float" office:value="45">
            <text:p>45</text:p>
          </table:table-cell>
          <table:table-cell table:formula="oooc:=[.C19]/1000000" office:value-type="currency" office:currency="IDR" office:value="347.703">
            <text:p>Rp 348</text:p>
          </table:table-cell>
          <table:table-cell table:formula="oooc:=[.D19]/1000000" office:value-type="currency" office:currency="IDR" office:value="847.703">
            <text:p>Rp 848</text:p>
          </table:table-cell>
          <table:table-cell table:formula="oooc:=[.E19]/1000000" office:value-type="currency" office:currency="IDR" office:value="484.305147016629">
            <text:p>Rp 484</text:p>
          </table:table-cell>
          <table:table-cell table:formula="oooc:=[.F19]/1000000" office:value-type="currency" office:currency="IDR" office:value="1003.19379842693">
            <text:p>Rp 1.003</text:p>
          </table:table-cell>
          <table:table-cell table:number-columns-repeated="4"/>
        </table:table-row>
        <table:table-row table:style-name="ro1">
          <table:table-cell table:formula="oooc:=[.A20]" office:value-type="float" office:value="17">
            <text:p>17</text:p>
          </table:table-cell>
          <table:table-cell office:value-type="float" office:value="46">
            <text:p>46</text:p>
          </table:table-cell>
          <table:table-cell table:formula="oooc:=[.C20]/1000000" office:value-type="currency" office:currency="IDR" office:value="411.235">
            <text:p>Rp 411</text:p>
          </table:table-cell>
          <table:table-cell table:formula="oooc:=[.D20]/1000000" office:value-type="currency" office:currency="IDR" office:value="911.235">
            <text:p>Rp 911</text:p>
          </table:table-cell>
          <table:table-cell table:formula="oooc:=[.E20]/1000000" office:value-type="currency" office:currency="IDR" office:value="569.297201359685">
            <text:p>Rp 569</text:p>
          </table:table-cell>
          <table:table-cell table:formula="oooc:=[.F20]/1000000" office:value-type="currency" office:currency="IDR" office:value="1088.18585276999">
            <text:p>Rp 1.088</text:p>
          </table:table-cell>
          <table:table-cell table:number-columns-repeated="4"/>
        </table:table-row>
        <table:table-row table:style-name="ro1">
          <table:table-cell table:formula="oooc:=[.A21]" office:value-type="float" office:value="18">
            <text:p>18</text:p>
          </table:table-cell>
          <table:table-cell office:value-type="float" office:value="47">
            <text:p>47</text:p>
          </table:table-cell>
          <table:table-cell table:formula="oooc:=[.C21]/1000000" office:value-type="currency" office:currency="IDR" office:value="485.073">
            <text:p>Rp 485</text:p>
          </table:table-cell>
          <table:table-cell table:formula="oooc:=[.D21]/1000000" office:value-type="currency" office:currency="IDR" office:value="985.073">
            <text:p>Rp 985</text:p>
          </table:table-cell>
          <table:table-cell table:formula="oooc:=[.E21]/1000000" office:value-type="currency" office:currency="IDR" office:value="668.73790494106">
            <text:p>Rp 669</text:p>
          </table:table-cell>
          <table:table-cell table:formula="oooc:=[.F21]/1000000" office:value-type="currency" office:currency="IDR" office:value="1187.62655635137">
            <text:p>Rp 1.188</text:p>
          </table:table-cell>
          <table:table-cell table:number-columns-repeated="4"/>
        </table:table-row>
        <table:table-row table:style-name="ro1">
          <table:table-cell table:formula="oooc:=[.A22]" office:value-type="float" office:value="19">
            <text:p>19</text:p>
          </table:table-cell>
          <table:table-cell office:value-type="float" office:value="48">
            <text:p>48</text:p>
          </table:table-cell>
          <table:table-cell table:formula="oooc:=[.C22]/1000000" office:value-type="currency" office:currency="IDR" office:value="570.941">
            <text:p>Rp 571</text:p>
          </table:table-cell>
          <table:table-cell table:formula="oooc:=[.D22]/1000000" office:value-type="currency" office:currency="IDR" office:value="1070.941">
            <text:p>Rp 1.071</text:p>
          </table:table-cell>
          <table:table-cell table:formula="oooc:=[.E22]/1000000" office:value-type="currency" office:currency="IDR" office:value="785.08352813127">
            <text:p>Rp 785</text:p>
          </table:table-cell>
          <table:table-cell table:formula="oooc:=[.F22]/1000000" office:value-type="currency" office:currency="IDR" office:value="1303.97217954157">
            <text:p>Rp 1.304</text:p>
          </table:table-cell>
          <table:table-cell table:number-columns-repeated="4"/>
        </table:table-row>
        <table:table-row table:style-name="ro1">
          <table:table-cell table:formula="oooc:=[.A23]" office:value-type="float" office:value="20">
            <text:p>20</text:p>
          </table:table-cell>
          <table:table-cell office:value-type="float" office:value="49">
            <text:p>49</text:p>
          </table:table-cell>
          <table:table-cell table:formula="oooc:=[.C23]/1000000" office:value-type="currency" office:currency="IDR" office:value="670.881">
            <text:p>Rp 671</text:p>
          </table:table-cell>
          <table:table-cell table:formula="oooc:=[.D23]/1000000" office:value-type="currency" office:currency="IDR" office:value="1170.881">
            <text:p>Rp 1.171</text:p>
          </table:table-cell>
          <table:table-cell table:formula="oooc:=[.E23]/1000000" office:value-type="currency" office:currency="IDR" office:value="921.207907263815">
            <text:p>Rp 921</text:p>
          </table:table-cell>
          <table:table-cell table:formula="oooc:=[.F23]/1000000" office:value-type="currency" office:currency="IDR" office:value="1440.09655867412">
            <text:p>Rp 1.440</text:p>
          </table:table-cell>
          <table:table-cell table:number-columns-repeated="4"/>
        </table:table-row>
        <table:table-row table:style-name="ro1">
          <table:table-cell table:number-columns-repeated="10"/>
        </table:table-row>
        <table:table-row table:style-name="ro1">
          <table:table-cell>
            <draw:frame table:end-cell-address="Perbandingan.E76" table:end-x="1.2894in" table:end-y="0.024in" draw:z-index="0" draw:style-name="gr1" svg:width="5.4925in" svg:height="4.2874in" svg:x="0.3311in" svg:y="0.0894in">
              <draw:object draw:notify-on-update-of-ranges="Perbandingan.B29:Perbandingan.B48 Perbandingan.C28:Perbandingan.C28 Perbandingan.C29:Perbandingan.C48 Perbandingan.E28:Perbandingan.E28 Perbandingan.E29:Perbandingan.E48" xlink:href="./Object 1" xlink:type="simple" xlink:show="embed" xlink:actuate="onLoad"/>
              <draw:image xlink:href="./ObjectReplacements/Object 1" xlink:type="simple" xlink:show="embed" xlink:actuate="onLoad"/>
            </draw:frame>
          </table:table-cell>
          <table:table-cell table:number-columns-repeated="9"/>
        </table:table-row>
        <table:table-row table:style-name="ro1" table:number-rows-repeated="25">
          <table:table-cell table:number-columns-repeated="10"/>
        </table:table-row>
        <table:table-row table:style-name="ro1">
          <table:table-cell>
            <draw:frame table:end-cell-address="Perbandingan.E100" table:end-x="1.278in" table:end-y="0.0862in" draw:z-index="1" draw:style-name="gr1" svg:width="5.4657in" svg:height="3.9508in" svg:x="0.3465in" svg:y="0.1539in">
              <draw:object draw:notify-on-update-of-ranges="Perbandingan.B29:Perbandingan.B48 Perbandingan.D28:Perbandingan.D28 Perbandingan.D29:Perbandingan.D48 Perbandingan.F28:Perbandingan.F28 Perbandingan.F29:Perbandingan.F48" xlink:href="./Object 2" xlink:type="simple" xlink:show="embed" xlink:actuate="onLoad"/>
              <draw:image xlink:href="./ObjectReplacements/Object 2" xlink:type="simple" xlink:show="embed" xlink:actuate="onLoad"/>
            </draw:frame>
          </table:table-cell>
          <table:table-cell table:number-columns-repeated="9"/>
        </table:table-row>
      </table:table>
      <table:table table:name="AppleAndOranges" table:style-name="ta1" table:print="false">
        <table:table-column table:style-name="co37" table:default-cell-style-name="ce12"/>
        <table:table-row table:style-name="ro1">
          <table:table-cell table:style-name="ce1" office:value-type="string">
            <text:p>Mengapa perbandingan ini secara teknis tidak adil bagi termlife+reksadana:</text:p>
          </table:table-cell>
        </table:table-row>
        <table:table-row table:style-name="ro2">
          <table:table-cell table:style-name="ce11" office:value-type="string">
            <text:p>Perhitungan besar manfaat di term life yang setara dengan payor di unit link mungkin sangat berlebihan karena life expectancy seseorang menjadi semakin pendek setelah didiagnosis mengidap penyakit kritis</text:p>
          </table:table-cell>
        </table:table-row>
        <table:table-row table:style-name="ro3">
          <table:table-cell table:style-name="ce11" office:value-type="string">
            <text:p>Manfaat yang setara dengan payor unit link di term life dapat dinikmati sampai nasabah berusia setidaknya 55 tahun. Jika nasabah meninggal dunia sebelum itu, pewaris nasabah term life tetap dapat menikmati manfaat ini sampai usia nasabah 55 tahun, walaupun nasabahnya sendiri sudah meninggal dunia. Sebaliknya manfaat payor di unit link akan berhenti saat nasabah meninggal dunia.</text:p>
          </table:table-cell>
        </table:table-row>
        <table:table-row table:style-name="ro2">
          <table:table-cell table:style-name="ce11" office:value-type="string">
            <text:p>Pada ilustrasi ini, manfaat yang setara dengan payor di term life disimpan pada deposito berjangka. Nasabah bisa saja mendapatkan manfaat yang lebih besar (atau premi yang lebih kecil) jika dia langsung menggunakan reksadana</text:p>
          </table:table-cell>
        </table:table-row>
        <table:table-row table:style-name="ro2">
          <table:table-cell office:value-type="string">
            <text:p>Penyakit kritis yang mendapat perlindungan berbeda (silakan lihat halaman PerbandinganPenyakitKritis). Manfaat yang diberikan term life lebih banyak daripada yang diberikan unit link</text:p>
          </table:table-cell>
        </table:table-row>
        <table:table-row table:style-name="ro2">
          <table:table-cell office:value-type="string">
            <text:p>Pada ilustrasi ini, melihat kondisinya, mungkin lebih baik bagi nasabah untuk membatalkan asuransi (baik unit link maupun term life) sebelum tahun ke-20. Namun pada ilustrasi ini, saya tetap melanjutkan perhitungan sampai tahun ke-20.</text:p>
          </table:table-cell>
        </table:table-row>
        <table:table-row table:style-name="ro2">
          <table:table-cell office:value-type="string">
            <text:p>Karena kesulitan perhitungan akibat variabel yang saling terkait, maka besar present value manfaat yang setara dengan payor di term life lebih tinggi daripada anuitas yang diterima pada unit link</text:p>
          </table:table-cell>
        </table:table-row>
        <table:table-row table:style-name="ro1">
          <table:table-cell table:style-name="Default"/>
        </table:table-row>
        <table:table-row table:style-name="ro1">
          <table:table-cell table:style-name="ce1" office:value-type="string">
            <text:p>Catatan lainnya:</text:p>
          </table:table-cell>
        </table:table-row>
        <table:table-row table:style-name="ro2">
          <table:table-cell office:value-type="string">
            <text:p>Ilustrasi ini hanya bertujuan untuk membandingkan produk unit link dengan mengambil term life + reksadana secara terpisah. Ilustrasi ini sama sekali bukan merupakan rekomendasi bagaimana mengambil asuransi yang baik</text:p>
          </table:table-cell>
        </table:table-row>
        <table:table-row table:style-name="ro1">
          <table:table-cell table:style-name="ce13" office:value-type="string">
            <text:p>Rumit? Kerumitan hanya ada karena saya berusaha untuk membandingkan kedua produk seadil mungkin.</text:p>
          </table:table-cell>
        </table:table-row>
      </table:table>
      <table:database-ranges>
        <table:database-range table:target-range-address="PerbandinganPenyakitKritis.A3:PerbandinganPenyakitKritis.B48"/>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Tahoma"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18P0" style:volatile="true">
      <number:number number:decimal-places="2" number:min-integer-digits="1" number:grouping="true"/>
      <number:text> </number:text>
      <number:currency-symbol>IDR</number:currency-symbol>
    </number:currency-style>
    <number:currency-style style:name="N118">
      <style:text-properties fo:color="#ff0000"/>
      <number:text>-</number:text>
      <number:number number:decimal-places="2" number:min-integer-digits="1" number:grouping="true"/>
      <number:text> </number:text>
      <number:currency-symbol>IDR</number:currency-symbol>
      <style:map style:condition="value()&gt;=0" style:apply-style-name="N118P0"/>
    </number:currency-style>
    <number:currency-style style:name="N120P0" style:volatile="true">
      <number:number number:decimal-places="0" number:min-integer-digits="1" number:grouping="true"/>
      <number:text> </number:text>
      <number:currency-symbol>IDR</number:currency-symbol>
    </number:currency-style>
    <number:currency-style style:name="N120">
      <style:text-properties fo:color="#ff0000"/>
      <number:text>-</number:text>
      <number:number number:decimal-places="0" number:min-integer-digits="1" number:grouping="true"/>
      <number:text> </number:text>
      <number:currency-symbol>IDR</number:currency-symbol>
      <style:map style:condition="value()&gt;=0" style:apply-style-name="N120P0"/>
    </number:currency-style>
    <number:currency-style style:name="N122P0" style:volatile="true">
      <number:currency-symbol number:language="en" number:country="US">$</number:currency-symbol>
      <number:text> </number:text>
      <number:number number:decimal-places="0" number:min-integer-digits="1" number:grouping="true"/>
    </number:currency-style>
    <number:currency-style style:name="N122">
      <style:text-properties fo:color="#ff0000"/>
      <number:text>-</number:text>
      <number:currency-symbol number:language="en" number:country="US">$</number:currency-symbol>
      <number:number number:decimal-places="0" number:min-integer-digits="1" number:grouping="true"/>
      <style:map style:condition="value()&gt;=0" style:apply-style-name="N122P0"/>
    </number:currency-style>
    <number:currency-style style:name="N5104P0" style:volatile="true" number:language="id" number:country="ID">
      <number:currency-symbol number:language="id" number:country="ID">Rp</number:currency-symbol>
      <number:number number:decimal-places="2" number:min-integer-digits="1" number:grouping="true"/>
    </number:currency-style>
    <number:currency-style style:name="N5104" number:language="id" number:country="ID">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5104P0"/>
    </number:currency-style>
    <number:currency-style style:name="N5106P0" style:volatile="true" number:language="id" number:country="ID">
      <number:currency-symbol number:language="id" number:country="ID">Rp</number:currency-symbol>
      <number:number number:decimal-places="0" number:min-integer-digits="0" number:grouping="true"/>
    </number:currency-style>
    <number:currency-style style:name="N5106" number:language="id" number:country="ID">
      <style:text-properties fo:color="#ff0000"/>
      <number:text>(</number:text>
      <number:currency-symbol number:language="id" number:country="ID">Rp</number:currency-symbol>
      <number:number number:decimal-places="0" number:min-integer-digits="0" number:grouping="true"/>
      <number:text>)</number:text>
      <style:map style:condition="value()&gt;=0" style:apply-style-name="N5106P0"/>
    </number:currency-style>
    <number:currency-style style:name="N5108P0" style:volatile="true" number:language="id" number:country="ID">
      <number:currency-symbol number:language="id" number:country="ID">Rp</number:currency-symbol>
      <number:text> </number:text>
      <number:number number:decimal-places="0" number:min-integer-digits="0" number:grouping="true"/>
    </number:currency-style>
    <number:currency-style style:name="N5108" number:language="id" number:country="ID">
      <style:text-properties fo:color="#ff0000"/>
      <number:text>(</number:text>
      <number:currency-symbol number:language="id" number:country="ID">Rp</number:currency-symbol>
      <number:number number:decimal-places="0" number:min-integer-digits="0" number:grouping="true"/>
      <number:text>)</number:text>
      <style:map style:condition="value()&gt;=0" style:apply-style-name="N5108P0"/>
    </number:currency-style>
    <number:currency-style style:name="N5110P0" style:volatile="true" number:language="id" number:country="ID">
      <number:currency-symbol number:language="id" number:country="ID">Rp</number:currency-symbol>
      <number:text> </number:text>
      <number:number number:decimal-places="2" number:min-integer-digits="1" number:grouping="true"/>
    </number:currency-style>
    <number:currency-style style:name="N5110" number:language="id" number:country="ID" number:title="punyaku">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5110P0"/>
    </number:currency-style>
    <number:currency-style style:name="N5112P0" style:volatile="true" number:language="id" number:country="ID">
      <number:currency-symbol number:language="id" number:country="ID">Rp</number:currency-symbol>
      <number:text> </number:text>
      <number:number number:decimal-places="0" number:min-integer-digits="1" number:grouping="true"/>
    </number:currency-style>
    <number:currency-style style:name="N5112" number:language="id" number:country="ID" number:title="User-defined">
      <style:text-properties fo:color="#ff0000"/>
      <number:text>(</number:text>
      <number:currency-symbol number:language="id" number:country="ID">Rp</number:currency-symbol>
      <number:number number:decimal-places="0" number:min-integer-digits="1" number:grouping="true"/>
      <number:text>)</number:text>
      <style:map style:condition="value()&gt;=0" style:apply-style-name="N5112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0-20">10/20/2007</text:date>, <text:time>10:58: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0-16T23:37:15</meta:creation-date>
    <dc:date>2007-10-20T10:58:04</dc:date>
    <meta:editing-cycles>64</meta:editing-cycles>
    <meta:editing-duration>PT22H40M21S</meta:editing-duration>
    <meta:user-defined meta:name="Info 1"/>
    <meta:user-defined meta:name="Info 2"/>
    <meta:user-defined meta:name="Info 3"/>
    <meta:user-defined meta:name="Info 4"/>
    <meta:document-statistic meta:table-count="9" meta:cell-count="869"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family="'DejaVu Sans'" style:font-style-name="Book" fo:font-size="12.9976139068604pt" style:text-underline-style="none" fo:font-weight="normal" style:font-size-asian="12.9976139068604pt" style:font-size-complex="12.9976139068604pt"/>
    </style:style>
    <style:style style:name="ch3" style:family="chart">
      <style:graphic-properties draw:stroke="none" svg:stroke-color="#b3b3b3" draw:fill="solid" draw:fill-color="#99ccff" draw:opacity="70%" draw:opacity-name=""/>
      <style:text-properties fo:font-family="Verdana" style:font-style-name="Normal" fo:font-size="9.99816417694092pt" style:font-size-asian="7.99853134155273pt" style:font-size-complex="7.99853134155273pt"/>
    </style:style>
    <style:style style:name="ch4" style:family="chart">
      <style:chart-properties chart:connect-bars="false" chart:spline-order="3" chart:sort-by-x-values="false" chart:right-angled-axes="true"/>
    </style:style>
    <style:style style:name="ch5" style:family="chart" style:data-style-name="N0">
      <style:chart-properties chart:display-label="true" chart:logarithmic="false" text:line-break="false" chart:visible="true"/>
      <style:graphic-properties svg:stroke-color="#b3b3b3"/>
      <style:text-properties fo:font-family="Tahoma" style:font-style-name="Normal" fo:font-size="10pt" style:font-size-asian="8pt" style:font-size-complex="8pt"/>
    </style:style>
    <style:style style:name="ch6" style:family="chart">
      <style:text-properties fo:font-family="Verdana" style:font-style-name="Normal" fo:font-size="9.99816417694092pt" style:font-size-asian="8.99834823608398pt" style:font-size-complex="8.99834823608398pt"/>
    </style:style>
    <style:style style:name="ch7" style:family="chart">
      <style:chart-properties style:rotation-angle="90"/>
      <style:text-properties fo:font-family="Verdana" style:font-style-name="Normal" fo:font-size="9.99816417694092pt" style:font-size-asian="8.99834823608398pt" style:font-size-complex="8.99834823608398pt"/>
    </style:style>
    <style:style style:name="ch8" style:family="chart">
      <style:graphic-properties svg:stroke-color="#b3b3b3"/>
    </style:style>
    <style:style style:name="ch9" style:family="chart">
      <style:chart-properties chart:symbol-type="none"/>
      <style:graphic-properties draw:stroke="solid" svg:stroke-width="0.102cm" svg:stroke-color="#004586" svg:stroke-opacity="50%" draw:fill-color="#004586" draw:opacity="50%" dr3d:edge-rounding="0%"/>
      <style:text-properties fo:font-size="6pt" style:font-size-asian="6pt" style:font-size-complex="6pt"/>
    </style:style>
    <style:style style:name="ch10" style:family="chart">
      <style:chart-properties chart:symbol-type="none"/>
      <style:graphic-properties draw:stroke="solid" svg:stroke-width="0.102cm" svg:stroke-color="#ff420e" svg:stroke-opacity="50%" draw:fill-color="#ff420e" draw:opacity="50%" dr3d:edge-rounding="0%"/>
      <style:text-properties fo:font-size="6pt" style:font-size-asian="6pt" style:font-size-complex="6pt"/>
    </style:style>
    <style:style style:name="ch11" style:family="chart">
      <style:graphic-properties draw:stroke="solid" svg:stroke-color="#b3b3b3" draw:fill="solid" draw:fill-color="#e6e6ff" draw:fill-image-name="Sky"/>
    </style:style>
    <style:style style:name="ch12" style:family="chart">
      <style:graphic-properties draw:stroke="none" svg:stroke-color="#b3b3b3" draw:fill="solid" draw:fill-color="#cccccc"/>
    </style:style>
  </office:automatic-styles>
  <office:body>
    <office:chart>
      <chart:chart svg:width="13.953cm" svg:height="10.893cm" chart:class="chart:line" chart:style-name="ch1">
        <chart:title svg:x="3.211cm" svg:y="0.359cm" chart:style-name="ch2">
          <text:p>Nilai Tunai Unit Link vs Terpisah</text:p>
        </chart:title>
        <chart:legend chart:legend-position="end" svg:x="2.765cm" svg:y="6.395cm" chart:style-name="ch3"/>
        <chart:plot-area chart:style-name="ch4" table:cell-range-address="Perbandingan.B29:Perbandingan.C48 Perbandingan.C28:Perbandingan.C48 Perbandingan.E28:Perbandingan.E48 Perbandingan.B28:Perbandingan.B28" chart:data-source-has-labels="both" svg:x="0.35cm" svg:y="0.935cm" svg:width="13.076cm" svg:height="9.5cm">
          <chart:axis chart:dimension="x" chart:name="primary-x" chart:style-name="ch5">
            <chart:title svg:x="5.896cm" svg:y="10.035cm" chart:style-name="ch6">
              <text:p>Usia (tahun)</text:p>
            </chart:title>
            <chart:categories table:cell-range-address="Perbandingan.B29:Perbandingan.B48"/>
          </chart:axis>
          <chart:axis chart:dimension="y" chart:name="primary-y" chart:style-name="ch5">
            <chart:title svg:x="0.278cm" svg:y="7.107cm" chart:style-name="ch7">
              <text:p>Nilai Tunai (Rp juta)</text:p>
            </chart:title>
            <chart:grid chart:style-name="ch8" chart:class="major"/>
          </chart:axis>
          <chart:series chart:style-name="ch9" chart:values-cell-range-address="Perbandingan.C29:Perbandingan.C48" chart:label-cell-address="Perbandingan.C28:Perbandingan.C28" chart:class="chart:line">
            <chart:data-point chart:repeated="20"/>
          </chart:series>
          <chart:series chart:style-name="ch10" chart:values-cell-range-address="Perbandingan.E29:Perbandingan.E48" chart:label-cell-address="Perbandingan.E28:Perbandingan.E28" chart:class="chart:line">
            <chart:data-point chart:repeated="2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nit Link</text:p>
              </table:table-cell>
              <table:table-cell office:value-type="string">
                <text:p>Terpisah</text:p>
              </table:table-cell>
            </table:table-row>
          </table:table-header-rows>
          <table:table-rows>
            <table:table-row>
              <table:table-cell office:value-type="string">
                <text:p>30</text:p>
              </table:table-cell>
              <table:table-cell office:value-type="float" office:value="1.223">
                <text:p>1.223</text:p>
              </table:table-cell>
              <table:table-cell office:value-type="float" office:value="7.93818571447461">
                <text:p>7.93818571447461</text:p>
              </table:table-cell>
            </table:table-row>
            <table:table-row>
              <table:table-cell office:value-type="string">
                <text:p>31</text:p>
              </table:table-cell>
              <table:table-cell office:value-type="float" office:value="2.653">
                <text:p>2.653</text:p>
              </table:table-cell>
              <table:table-cell office:value-type="float" office:value="17.2258630004099">
                <text:p>17.2258630004099</text:p>
              </table:table-cell>
            </table:table-row>
            <table:table-row>
              <table:table-cell office:value-type="string">
                <text:p>32</text:p>
              </table:table-cell>
              <table:table-cell office:value-type="float" office:value="9.313">
                <text:p>9.313</text:p>
              </table:table-cell>
              <table:table-cell office:value-type="float" office:value="28.0924454249542">
                <text:p>28.0924454249542</text:p>
              </table:table-cell>
            </table:table-row>
            <table:table-row>
              <table:table-cell office:value-type="string">
                <text:p>33</text:p>
              </table:table-cell>
              <table:table-cell office:value-type="float" office:value="17.639">
                <text:p>17.639</text:p>
              </table:table-cell>
              <table:table-cell office:value-type="float" office:value="40.806346861671">
                <text:p>40.806346861671</text:p>
              </table:table-cell>
            </table:table-row>
            <table:table-row>
              <table:table-cell office:value-type="string">
                <text:p>34</text:p>
              </table:table-cell>
              <table:table-cell office:value-type="float" office:value="27.29">
                <text:p>27.29</text:p>
              </table:table-cell>
              <table:table-cell office:value-type="float" office:value="55.6816115426297">
                <text:p>55.6816115426297</text:p>
              </table:table-cell>
            </table:table-row>
            <table:table-row>
              <table:table-cell office:value-type="string">
                <text:p>35</text:p>
              </table:table-cell>
              <table:table-cell office:value-type="float" office:value="39.867">
                <text:p>39.867</text:p>
              </table:table-cell>
              <table:table-cell office:value-type="float" office:value="72.1115852456484">
                <text:p>72.1115852456484</text:p>
              </table:table-cell>
            </table:table-row>
            <table:table-row>
              <table:table-cell office:value-type="string">
                <text:p>36</text:p>
              </table:table-cell>
              <table:table-cell office:value-type="float" office:value="54.432">
                <text:p>54.432</text:p>
              </table:table-cell>
              <table:table-cell office:value-type="float" office:value="91.3346544781802">
                <text:p>91.3346544781802</text:p>
              </table:table-cell>
            </table:table-row>
            <table:table-row>
              <table:table-cell office:value-type="string">
                <text:p>37</text:p>
              </table:table-cell>
              <table:table-cell office:value-type="float" office:value="71.299">
                <text:p>71.299</text:p>
              </table:table-cell>
              <table:table-cell office:value-type="float" office:value="113.825645480242">
                <text:p>113.825645480242</text:p>
              </table:table-cell>
            </table:table-row>
            <table:table-row>
              <table:table-cell office:value-type="string">
                <text:p>38</text:p>
              </table:table-cell>
              <table:table-cell office:value-type="float" office:value="90.853">
                <text:p>90.853</text:p>
              </table:table-cell>
              <table:table-cell office:value-type="float" office:value="140.140104952655">
                <text:p>140.140104952655</text:p>
              </table:table-cell>
            </table:table-row>
            <table:table-row>
              <table:table-cell office:value-type="string">
                <text:p>39</text:p>
              </table:table-cell>
              <table:table-cell office:value-type="float" office:value="113.495">
                <text:p>113.495</text:p>
              </table:table-cell>
              <table:table-cell office:value-type="float" office:value="170.928022535378">
                <text:p>170.928022535378</text:p>
              </table:table-cell>
            </table:table-row>
            <table:table-row>
              <table:table-cell office:value-type="string">
                <text:p>40</text:p>
              </table:table-cell>
              <table:table-cell office:value-type="float" office:value="139.691">
                <text:p>139.691</text:p>
              </table:table-cell>
              <table:table-cell office:value-type="float" office:value="205.248040752796">
                <text:p>205.248040752796</text:p>
              </table:table-cell>
            </table:table-row>
            <table:table-row>
              <table:table-cell office:value-type="string">
                <text:p>41</text:p>
              </table:table-cell>
              <table:table-cell office:value-type="float" office:value="170.015">
                <text:p>170.015</text:p>
              </table:table-cell>
              <table:table-cell office:value-type="float" office:value="245.402462067175">
                <text:p>245.402462067175</text:p>
              </table:table-cell>
            </table:table-row>
            <table:table-row>
              <table:table-cell office:value-type="string">
                <text:p>42</text:p>
              </table:table-cell>
              <table:table-cell office:value-type="float" office:value="205.129">
                <text:p>205.129</text:p>
              </table:table-cell>
              <table:table-cell office:value-type="float" office:value="292.383135004998">
                <text:p>292.383135004998</text:p>
              </table:table-cell>
            </table:table-row>
            <table:table-row>
              <table:table-cell office:value-type="string">
                <text:p>43</text:p>
              </table:table-cell>
              <table:table-cell office:value-type="float" office:value="245.819">
                <text:p>245.819</text:p>
              </table:table-cell>
              <table:table-cell office:value-type="float" office:value="347.350522342251">
                <text:p>347.350522342251</text:p>
              </table:table-cell>
            </table:table-row>
            <table:table-row>
              <table:table-cell office:value-type="string">
                <text:p>44</text:p>
              </table:table-cell>
              <table:table-cell office:value-type="float" office:value="292.991">
                <text:p>292.991</text:p>
              </table:table-cell>
              <table:table-cell office:value-type="float" office:value="411.662365526838">
                <text:p>411.662365526838</text:p>
              </table:table-cell>
            </table:table-row>
            <table:table-row>
              <table:table-cell office:value-type="string">
                <text:p>45</text:p>
              </table:table-cell>
              <table:table-cell office:value-type="float" office:value="347.703">
                <text:p>347.703</text:p>
              </table:table-cell>
              <table:table-cell office:value-type="float" office:value="484.305147016629">
                <text:p>484.305147016629</text:p>
              </table:table-cell>
            </table:table-row>
            <table:table-row>
              <table:table-cell office:value-type="string">
                <text:p>46</text:p>
              </table:table-cell>
              <table:table-cell office:value-type="float" office:value="411.235">
                <text:p>411.235</text:p>
              </table:table-cell>
              <table:table-cell office:value-type="float" office:value="569.297201359685">
                <text:p>569.297201359685</text:p>
              </table:table-cell>
            </table:table-row>
            <table:table-row>
              <table:table-cell office:value-type="string">
                <text:p>47</text:p>
              </table:table-cell>
              <table:table-cell office:value-type="float" office:value="485.073">
                <text:p>485.073</text:p>
              </table:table-cell>
              <table:table-cell office:value-type="float" office:value="668.73790494106">
                <text:p>668.73790494106</text:p>
              </table:table-cell>
            </table:table-row>
            <table:table-row>
              <table:table-cell office:value-type="string">
                <text:p>48</text:p>
              </table:table-cell>
              <table:table-cell office:value-type="float" office:value="570.941">
                <text:p>570.941</text:p>
              </table:table-cell>
              <table:table-cell office:value-type="float" office:value="785.08352813127">
                <text:p>785.08352813127</text:p>
              </table:table-cell>
            </table:table-row>
            <table:table-row>
              <table:table-cell office:value-type="string">
                <text:p>49</text:p>
              </table:table-cell>
              <table:table-cell office:value-type="float" office:value="670.881">
                <text:p>670.881</text:p>
              </table:table-cell>
              <table:table-cell office:value-type="float" office:value="921.207907263815">
                <text:p>921.20790726381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fill-image draw:name="Sky" xlink:href="Pictures/100000000000005E0000005E2FA489E1.png" xlink:type="simple" xlink:show="embed" xlink:actuate="onLoad"/>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tyle:style>
    <style:style style:name="ch2" style:family="chart">
      <style:text-properties fo:font-family="'DejaVu Sans'" style:font-style-name="Book" fo:font-size="13pt" style:font-size-asian="13pt" style:font-size-complex="13pt"/>
    </style:style>
    <style:style style:name="ch3" style:family="chart">
      <style:graphic-properties draw:stroke="none" svg:stroke-color="#b3b3b3" draw:fill="solid" draw:fill-color="#99ccff" draw:opacity="50%" draw:opacity-name=""/>
      <style:text-properties fo:font-family="Verdana" style:font-style-name="Normal" fo:font-size="10pt" style:font-size-asian="8pt" style:font-size-complex="8pt"/>
    </style:style>
    <style:style style:name="ch4" style:family="chart">
      <style:chart-properties chart:spline-order="3" chart:sort-by-x-values="false" chart:right-angled-axes="true"/>
    </style:style>
    <style:style style:name="ch5" style:family="chart" style:data-style-name="N0">
      <style:chart-properties chart:display-label="true" chart:logarithmic="false" text:line-break="false"/>
      <style:graphic-properties svg:stroke-color="#b3b3b3"/>
      <style:text-properties fo:font-family="Tahoma" style:font-style-name="Normal" fo:font-size="10pt" style:font-size-asian="8pt" style:font-size-complex="8pt"/>
    </style:style>
    <style:style style:name="ch6" style:family="chart">
      <style:text-properties fo:font-family="Verdana" style:font-style-name="Normal" fo:font-size="10pt" style:font-size-asian="9pt" style:font-size-complex="9pt"/>
    </style:style>
    <style:style style:name="ch7" style:family="chart">
      <style:chart-properties style:rotation-angle="90"/>
      <style:text-properties fo:font-family="Verdana" style:font-style-name="Normal" fo:font-size="10pt" style:font-size-asian="9pt" style:font-size-complex="9pt"/>
    </style:style>
    <style:style style:name="ch8" style:family="chart">
      <style:graphic-properties svg:stroke-color="#b3b3b3"/>
    </style:style>
    <style:style style:name="ch9" style:family="chart">
      <style:chart-properties chart:symbol-type="none"/>
      <style:graphic-properties draw:stroke="solid" svg:stroke-width="0.102cm" svg:stroke-color="#004586" svg:stroke-opacity="50%" draw:fill-color="#004586" draw:opacity="50%" dr3d:edge-rounding="0%"/>
      <style:text-properties fo:font-size="6pt" style:font-size-asian="6pt" style:font-size-complex="6pt"/>
    </style:style>
    <style:style style:name="ch10" style:family="chart">
      <style:chart-properties chart:symbol-type="none"/>
      <style:graphic-properties draw:stroke="solid" svg:stroke-width="0.102cm" svg:stroke-color="#ff420e" svg:stroke-opacity="50%" draw:fill-color="#ff420e" draw:opacity="50%" dr3d:edge-rounding="0%"/>
      <style:text-properties fo:font-size="6pt" style:font-size-asian="6pt" style:font-size-complex="6pt"/>
    </style:style>
    <style:style style:name="ch11" style:family="chart">
      <style:graphic-properties draw:stroke="solid" svg:stroke-color="#b3b3b3" draw:fill="solid" draw:fill-color="#e6e6ff"/>
    </style:style>
    <style:style style:name="ch12" style:family="chart">
      <style:graphic-properties draw:stroke="none" svg:stroke-color="#b3b3b3" draw:fill="solid" draw:fill-color="#cccccc"/>
    </style:style>
  </office:automatic-styles>
  <office:body>
    <office:chart>
      <chart:chart svg:width="13.885cm" svg:height="10.036cm" chart:class="chart:line" chart:style-name="ch1">
        <chart:title svg:x="2.431cm" svg:y="0.201cm" chart:style-name="ch2">
          <text:p>Manfaat Meninggal Unit Link vs Terpisah</text:p>
        </chart:title>
        <chart:legend chart:legend-position="end" svg:x="9.29cm" svg:y="6.443cm" chart:style-name="ch3"/>
        <chart:plot-area chart:style-name="ch4" table:cell-range-address="Perbandingan.B28:Perbandingan.B48 Perbandingan.D28:Perbandingan.D48 Perbandingan.F28:Perbandingan.F48" chart:data-source-has-labels="both" svg:x="0.348cm" svg:y="0.902cm" svg:width="13.061cm" svg:height="8.728cm">
          <chart:axis chart:dimension="x" chart:name="primary-x" chart:style-name="ch5">
            <chart:title svg:x="6.105cm" svg:y="9.207cm" chart:style-name="ch6">
              <text:p>Usia (tahun)</text:p>
            </chart:title>
            <chart:categories table:cell-range-address="Perbandingan.B29:Perbandingan.B48"/>
          </chart:axis>
          <chart:axis chart:dimension="y" chart:name="primary-y" chart:style-name="ch5">
            <chart:title svg:x="0.272cm" svg:y="7.441cm" chart:style-name="ch7">
              <text:p>Manfaat Meninggal (Rp juta)</text:p>
            </chart:title>
            <chart:grid chart:style-name="ch8" chart:class="major"/>
          </chart:axis>
          <chart:series chart:style-name="ch9" chart:values-cell-range-address="Perbandingan.D29:Perbandingan.D48" chart:label-cell-address="Perbandingan.D28:Perbandingan.D28" chart:class="chart:line">
            <chart:data-point chart:repeated="20"/>
          </chart:series>
          <chart:series chart:style-name="ch10" chart:values-cell-range-address="Perbandingan.F29:Perbandingan.F48" chart:label-cell-address="Perbandingan.F28:Perbandingan.F28" chart:class="chart:line">
            <chart:data-point chart:repeated="2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nit Link</text:p>
              </table:table-cell>
              <table:table-cell office:value-type="string">
                <text:p>Terpisah</text:p>
              </table:table-cell>
            </table:table-row>
          </table:table-header-rows>
          <table:table-rows>
            <table:table-row>
              <table:table-cell office:value-type="string">
                <text:p>30</text:p>
              </table:table-cell>
              <table:table-cell office:value-type="float" office:value="501.223">
                <text:p>501.223</text:p>
              </table:table-cell>
              <table:table-cell office:value-type="float" office:value="596.677738889261">
                <text:p>596.677738889261</text:p>
              </table:table-cell>
            </table:table-row>
            <table:table-row>
              <table:table-cell office:value-type="string">
                <text:p>31</text:p>
              </table:table-cell>
              <table:table-cell office:value-type="float" office:value="502.653">
                <text:p>502.653</text:p>
              </table:table-cell>
              <table:table-cell office:value-type="float" office:value="605.965416175196">
                <text:p>605.965416175196</text:p>
              </table:table-cell>
            </table:table-row>
            <table:table-row>
              <table:table-cell office:value-type="string">
                <text:p>32</text:p>
              </table:table-cell>
              <table:table-cell office:value-type="float" office:value="509.313">
                <text:p>509.313</text:p>
              </table:table-cell>
              <table:table-cell office:value-type="float" office:value="616.83199859974">
                <text:p>616.83199859974</text:p>
              </table:table-cell>
            </table:table-row>
            <table:table-row>
              <table:table-cell office:value-type="string">
                <text:p>33</text:p>
              </table:table-cell>
              <table:table-cell office:value-type="float" office:value="517.639">
                <text:p>517.639</text:p>
              </table:table-cell>
              <table:table-cell office:value-type="float" office:value="629.545900036457">
                <text:p>629.545900036457</text:p>
              </table:table-cell>
            </table:table-row>
            <table:table-row>
              <table:table-cell office:value-type="string">
                <text:p>34</text:p>
              </table:table-cell>
              <table:table-cell office:value-type="float" office:value="527.29">
                <text:p>527.29</text:p>
              </table:table-cell>
              <table:table-cell office:value-type="float" office:value="644.421164717416">
                <text:p>644.421164717416</text:p>
              </table:table-cell>
            </table:table-row>
            <table:table-row>
              <table:table-cell office:value-type="string">
                <text:p>35</text:p>
              </table:table-cell>
              <table:table-cell office:value-type="float" office:value="539.867">
                <text:p>539.867</text:p>
              </table:table-cell>
              <table:table-cell office:value-type="float" office:value="643.814521157862">
                <text:p>643.814521157862</text:p>
              </table:table-cell>
            </table:table-row>
            <table:table-row>
              <table:table-cell office:value-type="string">
                <text:p>36</text:p>
              </table:table-cell>
              <table:table-cell office:value-type="float" office:value="554.432">
                <text:p>554.432</text:p>
              </table:table-cell>
              <table:table-cell office:value-type="float" office:value="663.037590390393">
                <text:p>663.037590390393</text:p>
              </table:table-cell>
            </table:table-row>
            <table:table-row>
              <table:table-cell office:value-type="string">
                <text:p>37</text:p>
              </table:table-cell>
              <table:table-cell office:value-type="float" office:value="571.299">
                <text:p>571.299</text:p>
              </table:table-cell>
              <table:table-cell office:value-type="float" office:value="685.528581392456">
                <text:p>685.528581392456</text:p>
              </table:table-cell>
            </table:table-row>
            <table:table-row>
              <table:table-cell office:value-type="string">
                <text:p>38</text:p>
              </table:table-cell>
              <table:table-cell office:value-type="float" office:value="590.853">
                <text:p>590.853</text:p>
              </table:table-cell>
              <table:table-cell office:value-type="float" office:value="711.843040864869">
                <text:p>711.843040864869</text:p>
              </table:table-cell>
            </table:table-row>
            <table:table-row>
              <table:table-cell office:value-type="string">
                <text:p>39</text:p>
              </table:table-cell>
              <table:table-cell office:value-type="float" office:value="613.495">
                <text:p>613.495</text:p>
              </table:table-cell>
              <table:table-cell office:value-type="float" office:value="742.630958447592">
                <text:p>742.630958447592</text:p>
              </table:table-cell>
            </table:table-row>
            <table:table-row>
              <table:table-cell office:value-type="string">
                <text:p>40</text:p>
              </table:table-cell>
              <table:table-cell office:value-type="float" office:value="639.691">
                <text:p>639.691</text:p>
              </table:table-cell>
              <table:table-cell office:value-type="float" office:value="752.825545157756">
                <text:p>752.825545157756</text:p>
              </table:table-cell>
            </table:table-row>
            <table:table-row>
              <table:table-cell office:value-type="string">
                <text:p>41</text:p>
              </table:table-cell>
              <table:table-cell office:value-type="float" office:value="670.015">
                <text:p>670.015</text:p>
              </table:table-cell>
              <table:table-cell office:value-type="float" office:value="792.979966472135">
                <text:p>792.979966472135</text:p>
              </table:table-cell>
            </table:table-row>
            <table:table-row>
              <table:table-cell office:value-type="string">
                <text:p>42</text:p>
              </table:table-cell>
              <table:table-cell office:value-type="float" office:value="705.129">
                <text:p>705.129</text:p>
              </table:table-cell>
              <table:table-cell office:value-type="float" office:value="839.960639409958">
                <text:p>839.960639409958</text:p>
              </table:table-cell>
            </table:table-row>
            <table:table-row>
              <table:table-cell office:value-type="string">
                <text:p>43</text:p>
              </table:table-cell>
              <table:table-cell office:value-type="float" office:value="745.819">
                <text:p>745.819</text:p>
              </table:table-cell>
              <table:table-cell office:value-type="float" office:value="894.928026747211">
                <text:p>894.928026747211</text:p>
              </table:table-cell>
            </table:table-row>
            <table:table-row>
              <table:table-cell office:value-type="string">
                <text:p>44</text:p>
              </table:table-cell>
              <table:table-cell office:value-type="float" office:value="792.991">
                <text:p>792.991</text:p>
              </table:table-cell>
              <table:table-cell office:value-type="float" office:value="959.239869931797">
                <text:p>959.239869931797</text:p>
              </table:table-cell>
            </table:table-row>
            <table:table-row>
              <table:table-cell office:value-type="string">
                <text:p>45</text:p>
              </table:table-cell>
              <table:table-cell office:value-type="float" office:value="847.703">
                <text:p>847.703</text:p>
              </table:table-cell>
              <table:table-cell office:value-type="float" office:value="1003.19379842693">
                <text:p>1003.19379842693</text:p>
              </table:table-cell>
            </table:table-row>
            <table:table-row>
              <table:table-cell office:value-type="string">
                <text:p>46</text:p>
              </table:table-cell>
              <table:table-cell office:value-type="float" office:value="911.235">
                <text:p>911.235</text:p>
              </table:table-cell>
              <table:table-cell office:value-type="float" office:value="1088.18585276999">
                <text:p>1088.18585276999</text:p>
              </table:table-cell>
            </table:table-row>
            <table:table-row>
              <table:table-cell office:value-type="string">
                <text:p>47</text:p>
              </table:table-cell>
              <table:table-cell office:value-type="float" office:value="985.073">
                <text:p>985.073</text:p>
              </table:table-cell>
              <table:table-cell office:value-type="float" office:value="1187.62655635137">
                <text:p>1187.62655635137</text:p>
              </table:table-cell>
            </table:table-row>
            <table:table-row>
              <table:table-cell office:value-type="string">
                <text:p>48</text:p>
              </table:table-cell>
              <table:table-cell office:value-type="float" office:value="1070.941">
                <text:p>1070.941</text:p>
              </table:table-cell>
              <table:table-cell office:value-type="float" office:value="1303.97217954157">
                <text:p>1303.97217954157</text:p>
              </table:table-cell>
            </table:table-row>
            <table:table-row>
              <table:table-cell office:value-type="string">
                <text:p>49</text:p>
              </table:table-cell>
              <table:table-cell office:value-type="float" office:value="1170.881">
                <text:p>1170.881</text:p>
              </table:table-cell>
              <table:table-cell office:value-type="float" office:value="1440.09655867412">
                <text:p>1440.0965586741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